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1
      <text:tab/>MOTIE VAN HET LID KLAVER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de Marker Wadden binnen de topsector water aangewezen is als voorbeeld hoe via learning by doing nieuwe waterbouwkundige kennis wordt gegenereerd;</text:p>
      <text:p text:style-name="ifm_p_mt.3.76mm_ifm">constaterende dat de criteria binnen het topsectorenbeleid zorgen dat bedrijven die willen investeren in de Marker Wadden aanspraak kunnen maken op daarvoor bestemde TKI-gelden maar dat deze niet direct ten goede kunnen komen aan de ontwikkeling van de Marker Wadden;</text:p>
      <text:p text:style-name="ifm_p_mt.3.76mm_ifm">overwegende dat de Marker Wadden een innovatief natuurproject is met een grote economische waarde;</text:p>
      <text:p text:style-name="ifm_p_mt.3.76mm_ifm">verzoekt de regering, de ontwikkelaars van de Marker Wadden te helpen bij de verdere realisatie van dit unieke project, bijvoorbeeld door te zorgen dat TKI-gelden gebruikt kunnen worden voor de ontwikkeling van de Marker Wadden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Klaver over de Marker Wadden</dc:title>
    <meta:user-defined meta:name="OVERHEIDop.ParlID/DC.identifier">kst-34000-XIII-81</meta:user-defined>
    <meta:user-defined meta:name="OVERHEIDop.ondernummer">81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Klaver over de Marker Wadden</meta:user-defined>
    <meta:user-defined meta:name="OVERHEIDop.Parlementair/DC.type">Kamerstuk</meta:user-defined>
    <meta:user-defined meta:name="OVERHEIDop.indiener">J.F. Klav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Klaver over de Marker Wa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