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79
      <text:tab/>MOTIE VAN DE LEDEN DIK-FABER EN GEURTS</text:h>
      <text:p text:style-name="ifm_p_ifm">Voorgesteld 30 oktober 2014</text:p>
      <text:p text:style-name="ifm_p_mt.3.76mm_ifm">De Kamer,</text:p>
      <text:p text:style-name="ifm_p_mt.3.76mm_ifm">gehoord de beraadslaging,</text:p>
      <text:p text:style-name="ifm_p_mt.3.76mm_ifm">overwegende dat de economische en ecologische duurzaamheid van de Nederlandse land- en tuinbouwsector door intensivering en focus op een lage kostprijs steeds meer onder druk staat;</text:p>
      <text:p text:style-name="ifm_p_mt.3.76mm_ifm">overwegende dat de Nederlandse veehouderij de transitie naar een meer duurzame kringloop wil inzetten en dat daarvoor ondersteunend beleid nodig is;</text:p>
      <text:p text:style-name="ifm_p_mt.3.76mm_ifm">overwegende dat het Europese landbouwbeleid in dient te spelen op deze ontwikkelingen en moet streven naar duurzaamheid, verminderde afhankelijkheid van derde landen, een eerlijke margeverdeling in de voedselketen en een goede toekomst voor gezinsbedrijven en jonge boeren;</text:p>
      <text:p text:style-name="ifm_p_mt.3.76mm_ifm">verzoekt de regering, in samenspraak met de agrofoodsector het voortouw te nemen bij het opstellen van een Europese strategie voor regionalisering van de voedselproductie gericht op duurzame voedselzekerheid, die als basis kan dienen voor het Europese landbouwbeleid na 2020,</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7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Dik-Faber en Geurts over regionalisering van de voedselproductie</dc:title>
    <meta:user-defined meta:name="OVERHEIDop.ParlID/DC.identifier">kst-34000-XIII-79</meta:user-defined>
    <meta:user-defined meta:name="OVERHEIDop.ondernummer">79</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de leden Dik-Faber en Geurts over regionalisering van de voedselproductie</meta:user-defined>
    <meta:user-defined meta:name="OVERHEIDop.Parlementair/DC.type">Kamerstuk</meta:user-defined>
    <meta:user-defined meta:name="OVERHEIDop.indiener">J.L. Geurts</meta:user-defined>
    <meta:user-defined meta:name="OVERHEIDop.indiener">R.K. Dik-Faber</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Dik-Faber en Geurts over regionalisering van de voedselproductie</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