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78
      <text:tab/>MOTIE VAN DE LEDEN DIK-FABER EN VAN VELDHOVEN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is afgesproken dat in 2015 100% van de aangekochte soja die in Nederland als veevoer wordt gebruikt, verantwoord geproduceerd moet zijn;</text:p>
      <text:p text:style-name="ifm_p_mt.3.76mm_ifm">overwegende dat volgens de veevoersector de doelstelling slechts voor een derde wordt gehaald;</text:p>
      <text:p text:style-name="ifm_p_mt.3.76mm_ifm">overwegende dat de melkveehouderij er wel in geslaagd is om de doelstelling binnen bereik te halen, maar dat de varkens- en pluimveehouderij achterblijven;</text:p>
      <text:p text:style-name="ifm_p_mt.3.76mm_ifm">verzoekt de regering, met een plan van aanpak te komen hoe de varkens- en pluimveehouderij kunnen worden gestimuleerd om op korte termijn ook 100% verantwoorde soja te gebruiken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Dik-Faber en Van Veldhoven over 100% verantwoorde soja in de varkens- en veehouderij</dc:title>
    <meta:user-defined meta:name="OVERHEIDop.ParlID/DC.identifier">kst-34000-XIII-78</meta:user-defined>
    <meta:user-defined meta:name="OVERHEIDop.ondernummer">78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Dik-Faber en Van Veldhoven over 100% verantwoorde soja in de varkens- en veehouderij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Dik-Faber en Van Veldhoven over 100% verantwoorde soja in de varkens- en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