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76
      <text:tab/>MOTIE VAN DE LEDEN VAN VELDHOVEN EN JACOBI</text:h>
      <text:p text:style-name="ifm_p_ifm">Voorgesteld 30 oktober 2014</text:p>
      <text:p text:style-name="ifm_p_mt.3.76mm_ifm">De Kamer,</text:p>
      <text:p text:style-name="ifm_p_mt.3.76mm_ifm">gehoord de beraadslaging,</text:p>
      <text:p text:style-name="ifm_p_mt.3.76mm_ifm">overwegende dat nationale parken als iconen van de Nederlandse natuur kansen bieden voor ondernemers, groei en betere spreiding van toerisme en bewustwording van de natuur in Nederland;</text:p>
      <text:p text:style-name="ifm_p_mt.3.76mm_ifm">van mening dat hiervoor een sterk merk moet worden ontwikkeld en uitgedragen;</text:p>
      <text:p text:style-name="ifm_p_mt.3.76mm_ifm">van mening dat voor dat sterke merk dienstverlening, natuur, beleving, benutting en toegankelijkheid van nationale parken aan hoge standaarden moet voldoen;</text:p>
      <text:p text:style-name="ifm_p_mt.3.76mm_ifm">verzoekt de regering, ervoor te zorgen dat, in overleg met de provincies, de toeristenbranche, ondernemers, terrein beherende organisaties en natuurorganisaties een sterk merk met bijbehorende standaard voor nationale parken «nieuwe stijl» wordt ontwikkeld, en aspirant-parken de mogelijkheid geboden wordt, een aanvraag voor dit label in te dienen,</text:p>
      <text:p text:style-name="ifm_p_mt.3.76mm_ifm">en gaat over tot de orde van de dag.</text:p>
      <text:p text:style-name="ifm_p_mt.3.76mm_ifm">Van Veldhoven</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7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Van Veldhoven en Jacobi over nationale parken nieuwe stijl</dc:title>
    <meta:user-defined meta:name="OVERHEIDop.ParlID/DC.identifier">kst-34000-XIII-76</meta:user-defined>
    <meta:user-defined meta:name="OVERHEIDop.ondernummer">76</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de leden Van Veldhoven en Jacobi over nationale parken nieuwe stijl</meta:user-defined>
    <meta:user-defined meta:name="OVERHEIDop.Parlementair/DC.type">Kamerstuk</meta:user-defined>
    <meta:user-defined meta:name="OVERHEIDop.indiener">L. Jacobi</meta:user-defined>
    <meta:user-defined meta:name="OVERHEIDop.indiener">S. van Veldho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Van Veldhoven en Jacobi over nationale parken nieuwe stijl</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