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65
      <text:tab/>MOTIE VAN HET LID LEENDERS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het Ministerie van Economische Zaken het accent in zijn beleid op voedselveiligheid legt en het Ministerie van Volksgezondheid, Welzijn en Sport op goede voeding;</text:p>
      <text:p text:style-name="ifm_p_mt.3.76mm_ifm">constaterende dat deze beleidsmatige scheiding historisch zo is gegroeid;</text:p>
      <text:p text:style-name="ifm_p_mt.3.76mm_ifm">constaterende dat de WRR aanbevelingen doet in het rapport Naar een voedselbeleid;</text:p>
      <text:p text:style-name="ifm_p_mt.3.76mm_ifm">constaterende dat de beleidsverantwoordelijkheid voor voedsel bij zowel het Ministerie van Economische Zaken als bij het Ministerie van Volksgezondheid, Welzijn en Sport ligt;</text:p>
      <text:p text:style-name="ifm_p_mt.3.76mm_ifm">verzoekt de regering, te komen met een voedselvisie en daar het WRR- rapport Naar een voedselbeleid bij te betrekken,</text:p>
      <text:p text:style-name="ifm_p_mt.3.76mm_ifm">en gaat over tot de orde van de dag.</text:p>
      <text:p text:style-name="ifm_p_mt.3.76mm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Leenders over een visie op voedsel</dc:title>
    <meta:user-defined meta:name="OVERHEIDop.ParlID/DC.identifier">kst-34000-XIII-65</meta:user-defined>
    <meta:user-defined meta:name="OVERHEIDop.ondernummer">65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Leenders over een visie op voedsel</meta:user-defined>
    <meta:user-defined meta:name="OVERHEIDop.Parlementair/DC.type">Kamerstuk</meta:user-defined>
    <meta:user-defined meta:name="OVERHEIDop.indiener">H.J.M. Leender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Leenders over een visie op voed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