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60
      <text:tab/>MOTIE VAN HET LID LODDERS </text:h>
      <text:p text:style-name="ifm_p_ifm">Voorgesteld 30 oktober 2014
      </text:p>
      <text:p text:style-name="ifm_p_mt.3.76mm_ifm">De Kamer,</text:p>
      <text:p text:style-name="ifm_p_mt.3.76mm_ifm">gehoord de beraadslaging,</text:p>
      <text:p text:style-name="ifm_p_mt.3.76mm_ifm">constaterende dat de ambitie in het regeerakkoord is opgenomen dat de regeldruk fors verminderd wordt ten behoeve van lagere kosten voor ondernemers en meer ruimte voor de samenleving;</text:p>
      <text:p text:style-name="ifm_p_mt.3.76mm_ifm">overwegende dat er veel ideeën in de samenleving zijn om de regeldruk te verminderen en regels te vereenvoudigen ten aanzien van land- en tuinbouw en visserij;</text:p>
      <text:p text:style-name="ifm_p_mt.3.76mm_ifm">verzoekt de regering, het experiment «Regels wieden» te starten waar belangenorganisaties, maar bovenal de individuele ondernemers, in een platform hun suggesties voor verbeteringen van overbodige regels, conflicterende regelgeving of onpraktische procedures in de land- en tuinbouw en visserij kunnen melden;</text:p>
      <text:p text:style-name="ifm_p_mt.3.76mm_ifm">verzoekt de regering tevens, de uitkomsten en concrete suggesties van het experiment «Regels wieden» binnen een jaar met de Kamer te del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6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Lodders over het experiment "Regels wieden"</dc:title>
    <meta:user-defined meta:name="OVERHEIDop.ParlID/DC.identifier">kst-34000-XIII-60</meta:user-defined>
    <meta:user-defined meta:name="OVERHEIDop.ondernummer">60</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Lodders over het experiment "Regels wieden"</meta:user-defined>
    <meta:user-defined meta:name="OVERHEIDop.Parlementair/DC.type">Kamerstuk</meta:user-defined>
    <meta:user-defined meta:name="OVERHEIDop.indiener">W.J.H. Lodder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Lodders over het experiment "Regels wied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