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7
      <text:tab/>MOTIE VAN HET LID VAN GERVEN</text:h>
      <text:p text:style-name="ifm_p_ifm">Voorgesteld 30 oktober 2014
      </text:p>
      <text:p text:style-name="ifm_p_mt.3.76mm_ifm">De Kamer,</text:p>
      <text:p text:style-name="ifm_p_mt.3.76mm_ifm">gehoord de beraadslaging,</text:p>
      <text:p text:style-name="ifm_p_mt.3.76mm_ifm">overwegende dat het Noord-Hollands Landschap in financiële problemen verkeert en de natuurgebieden als Eilandspolder en het Ilperveld gesloten dreigen te worden;</text:p>
      <text:p text:style-name="ifm_p_mt.3.76mm_ifm">overwegende dat 8.449 vrijwilligers actief zijn voor het Noord-Hollands Landschap, die samen 311.951 uur gewerkt hebben voor natuur en landschap;</text:p>
      <text:p text:style-name="ifm_p_mt.3.76mm_ifm">verzoekt de regering, haar waardering uit te spreken voor de vele vrijwilligers van het Noord-Hollands Landschap;</text:p>
      <text:p text:style-name="ifm_p_mt.3.76mm_ifm">verzoekt de regering tevens, samen met de provincie Noord-Holland het Noord-Hollands Landschap te redden en beheer en behoud van openstelling van zijn natuurgebieden zoals de Eilandspolder en het Ilperveld te regelen en hierover binnen vier maanden aan de Kamer te rappor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Gerven over redden van het Noord-Hollands landschap</dc:title>
    <meta:user-defined meta:name="OVERHEIDop.ParlID/DC.identifier">kst-34000-XIII-57</meta:user-defined>
    <meta:user-defined meta:name="OVERHEIDop.ondernummer">57</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Van Gerven over redden van het Noord-Hollands landschap</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Gerven over redden van het Noord-Hollands landschap</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