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4
      <text:tab/>GEWIJZIGDE MOTIE VAN HET LID GESTHUIZEN TER VERVANGING VAN DIE GEDRUKT ONDER NR. 20</text:h>
      <text:p text:style-name="ifm_p_ifm">Voorgesteld 28 oktober 2014</text:p>
      <text:p text:style-name="ifm_p_mt.3.76mm_ifm">De Kamer,</text:p>
      <text:p text:style-name="ifm_p_mt.3.76mm_ifm">gehoord de beraadslaging,</text:p>
      <text:p text:style-name="ifm_p_mt.3.76mm_ifm">overwegende dat niet alle door TenderNed uitgevoerde taken bij wet verplicht zijn gesteld, waarbij zogenaamde aanvullende diensten op vrijwillige basis door aanbestedende diensten gebruikt kunnen worden;</text:p>
      <text:p text:style-name="ifm_p_mt.3.76mm_ifm">overwegende dat de wettelijke taken van TenderNed thans bestaan uit het publiceren van aanbestedingen, het voorlichten van het parlement en het voldoen aan de Europese statistiekverplichtingen;</text:p>
      <text:p text:style-name="ifm_p_mt.3.76mm_ifm">constaterende dat door het met behulp van veel belastinggeld gratis aanbieden van diensten door TenderNed, welke diensten al eerder door Nederlandse bedrijven werden aangeboden maar uiteraard tegen betaling, bedrijven een ernstig concurrentienadeel ondervinden;</text:p>
      <text:p text:style-name="ifm_p_mt.3.76mm_ifm">voorts constaterende dat TenderNed een factor 10 meer kost dan het eerder door het bedrijfsleven geëxploiteerde systeem en dat dit geld, te weten 4,5 miljoen euro, derhalve ten laste komt van de begroting van het Ministerie van Economische Zaken en dat ook uit een internationale vergelijking blijkt dat TenderNed ronduit onnodig te duur is qua onderhoud en operationele kosten;</text:p>
      <text:p text:style-name="ifm_p_mt.3.76mm_ifm">van mening dat het redelijk is om de wettelijk verplichte taken gratis aan te bieden maar dat het niet redelijk is om overige diensten gratis aan te bieden, aangezien dit enerzijds tot oneerlijke concurrentie leidt, anderzijds tot onredelijk hoge kosten;</text:p>
      <text:p text:style-name="ifm_p_mt.3.76mm_ifm">verzoekt de regering om, TenderNed vanaf begin 2015 niet langer meer diensten gratis aan te laten bieden dan wettelijk, limitatief verplicht is en er hierbij bovendien voor te zorgen dat TenderNed niet langer buitensporig veel kosten aan operatie en onderhoud maakt welke ten laste komen van de begroti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Gewijzigde motie (nader); Gewijzigde motie van het lid Gesthuizen (t.v.v. 34000-XIII, nr. 20) over de diensten van TenderNed</dc:title>
    <meta:user-defined meta:name="OVERHEIDop.ParlID/DC.identifier">kst-34000-XIII-54</meta:user-defined>
    <meta:user-defined meta:name="OVERHEIDop.ondernummer">54</meta:user-defined>
    <meta:user-defined meta:name="DCTERMS.W3CDTF/DCTERMS.available">2014-10-29</meta:user-defined>
    <meta:user-defined meta:name="OVERHEIDop.KamerstukTypen/DC.type">Motie</meta:user-defined>
    <meta:user-defined meta:name="OVERHEIDop.dossiernummer">34000-XIII</meta:user-defined>
    <meta:user-defined meta:name="OVERHEIDop.documenttitel">Gewijzigde motie van het lid Gesthuizen (t.v.v. 34000-XIII, nr. 20) over de diensten van TenderNed</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Gewijzigde motie (nader); Gewijzigde motie van het lid Gesthuizen (t.v.v. 34000-XIII, nr. 20) over de diensten van TenderNed</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