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53
      <text:tab/>GEWIJZIGD AMENDEMENT VAN DE LEDEN VAN GERVEN EN THIEME TER VERVANGING VAN DAT GEDRUKT ONDER NR. 50</text:h>
      <text:p text:style-name="ifm_p_ifm">Ontvangen 28 oktober 2014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de departementale begrotingsstaat wordt in artikel 16 Concurrerende, duurzame, veilige agro-, visserij- en voedselketens het verplichtingenbedrag en het uitgavenbedrag verhoogd met € 21.000 (x € 1.000).</text:p>
      <text:h text:style-name="ifm_p_mt.5.08mm_ifm" text:outline-level="2">II</text:h>
      <text:p text:style-name="ifm_p_mt.3.76mm_indent.0.13in_ifm">In de departementale begrotingsstaat wordt in artikel 18 Natuur en regio het verplichtingenbedrag en het uitgavenbedrag verlaagd met € 21.000 (x € 1.000).</text:p>
      <text:h text:style-name="ifm_p_mt.5.08mm_ifm" text:outline-level="2">III</text:h>
      <text:p text:style-name="ifm_p_mt.3.76mm_indent.0.13in_ifm">In de begrotingsstaat inzake de agentschappen worden bij Nederlandse Voedsel- en Warenautoriteit de Baten en de Lasten verhoogd met € 21.000 (x € 1.000).</text:p>
      <text:h text:style-name="ifm_p_font.bold_mt.5.08mm_page.keep-with-next_ifm" text:outline-level="2">Toelichting</text:h>
      <text:p text:style-name="ifm_p_mt.4.23mm_indent.0.13in_ifm">Dit amendement voorziet in € 21 miljoen euro voor de NVWA ten behoeve van naar schatting 300 fte’s (à € 70.000). Dekking wordt gevonden in beleidsartikel 18.1 (Cofinanciering EFRO).</text:p>
      <text:p text:style-name="ifm_p_mt.5.08mm_ifm"><text:line-break/>Van Gerven<text:line-break/><text:line-break/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Gewijzigd amendement van de leden Van Gerven en Thieme ter vervanging van nr. 50 dat voorziet in 21 miljoen euro voor de Nederlandse Voedsel- en Warenautoriteit ten behoeve van naar schatting 300 fte's</dc:title>
    <meta:user-defined meta:name="OVERHEIDop.ParlID/DC.identifier">kst-34000-XIII-53</meta:user-defined>
    <meta:user-defined meta:name="OVERHEIDop.ondernummer">53</meta:user-defined>
    <meta:user-defined meta:name="DCTERMS.W3CDTF/DCTERMS.available">2014-10-30</meta:user-defined>
    <meta:user-defined meta:name="OVERHEIDop.KamerstukTypen/DC.type">Amendement</meta:user-defined>
    <meta:user-defined meta:name="OVERHEIDop.dossiernummer">34000-XIII</meta:user-defined>
    <meta:user-defined meta:name="OVERHEIDop.documenttitel">Gewijzigd amendement van de leden Van Gerven en Thieme ter vervanging van nr. 50 dat voorziet in 21 miljoen euro voor de Nederlandse Voedsel- en Warenautoriteit ten behoeve van naar schatting 300 fte's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Gewijzigd amendement van de leden Van Gerven en Thieme ter vervanging van nr. 50 dat voorziet in 21 miljoen euro voor de Nederlandse Voedsel- en Warenautoriteit ten behoeve van naar schatting 300 fte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