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III-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51
      <text:tab/>AMENDEMENT VAN DE LEDEN JACOBI EN VAN VELDHOVEN</text:h>
      <text:p text:style-name="ifm_p_ifm">Ontvangen 28 oktober 201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8 Natuur en Regio</text:span> worden het verplichtingenbedrag en het uitgavenbedrag <text:span text:style-name="ifm_span_font.bold_ifm">verlaagd</text:span> met € <text:span text:style-name="ifm_span_font.bold_ifm">1.000</text:span> (x € 1.000).</text:p>
      <text:p text:style-name="ifm_p_mt.3.76mm_indent.no_ifm">II</text:p>
      <text:p text:style-name="ifm_p_mt.3.76mm_indent.0.13in_ifm">In <text:span text:style-name="ifm_span_font.bold_ifm">artikel 18 Natuur en Regio</text:span> worden het verplichtingenbedrag en het uitgavenbedrag <text:span text:style-name="ifm_span_font.bold_ifm">verhoogd</text:span> met € <text:span text:style-name="ifm_span_font.bold_ifm">1.000</text:span> (x € 1.000).</text:p>
      <text:h text:style-name="ifm_p_font.bold_mt.5.08mm_page.keep-with-next_ifm" text:outline-level="2">Toelichting</text:h>
      <text:p text:style-name="ifm_p_mt.4.23mm_indent.0.13in_ifm">Met de verwachte invoering van een nieuwe Natuurwet in 2015, verdwijnen beschermde Natuurmonumenten als wettelijke categorie. Onder de nieuwe wet kennen we straks Europese natuurgebieden (bijvoorbeeld onder Natura2000, of onder de Habitatrichtlijn) en kunnen Provincies Provinciale Natuurgebieden aanwijzen. Maar de bestaande Nationale Parken hebben straks geen wettelijke status meer. Dit amendement beoogt middelen vrij te maken voor het opzetten en implementeren van een nieuwe standaard voor nationale parken, met naast iconische natuurwaarde een sterk merk, een aantrekkingsfunctie voor (internationaal) toerisme, mogelijkheden voor educatie, recreatie en economische ontwikkeling. Hiertoe wordt onder beleidsartikel 18.3 een nieuwe post gecreëerd genaamd «Nationale Parken». Deze zal middelen ontvangen die moeten worden vrijgemaakt uit de post «Natuurvisie» onder artikel 18. Deze middelen zullen in het jaar 2015 1 miljoen euro bedragen. De indieners wensen voorts dat dezelfde overhevelingen van middelen vanaf 2016 een veelvoud hiervan zullen bedragen. De indieners zullen ter nadere duiding tevens een motie over Nationale Parken indienen.</text:p>
      <text:p text:style-name="ifm_p_mt.5.08mm_ifm"><text:line-break/>Jacobi<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51<text:tab/><text:page-number text:select-page="current"/></text:p>
      </style:footer>
    </style:master-page>
    <style:master-page xmlns:sdu-fn="http://schema.sdu.nl/2011/07/functions" style:name="Landscape" style:page-layout-name="landscape-margin-text">
      <style:footer>
        <text:p text:style-name="footer">Tweede Kamer, vergaderjaar 2014-2015, 34 000 X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Amendement; Amendement van de leden Jacobi en Van Veldhoven over middelen voor het opzetten en implementeren van een nieuwe standaard voor nationale parken</dc:title>
    <meta:user-defined meta:name="OVERHEIDop.ParlID/DC.identifier">kst-34000-XIII-51</meta:user-defined>
    <meta:user-defined meta:name="OVERHEIDop.ondernummer">51</meta:user-defined>
    <meta:user-defined meta:name="DCTERMS.W3CDTF/DCTERMS.available">2014-10-29</meta:user-defined>
    <meta:user-defined meta:name="OVERHEIDop.KamerstukTypen/DC.type">Amendement</meta:user-defined>
    <meta:user-defined meta:name="OVERHEIDop.dossiernummer">34000-XIII</meta:user-defined>
    <meta:user-defined meta:name="OVERHEIDop.documenttitel">Amendement van de leden Jacobi en Van Veldhoven over middelen voor het opzetten en implementeren van een nieuwe standaard voor nationale parken</meta:user-defined>
    <meta:user-defined meta:name="OVERHEIDop.Parlementair/DC.type">Kamerstuk</meta:user-defined>
    <meta:user-defined meta:name="OVERHEIDop.indiener">S. van Veldhoven</meta:user-defined>
    <meta:user-defined meta:name="OVERHEIDop.indiener">L. Jacobi</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Amendement; Amendement van de leden Jacobi en Van Veldhoven over middelen voor het opzetten en implementeren van een nieuwe standaard voor nationale parken</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