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8
      <text:tab/>AMENDEMENT VAN HET LID VAN GERVEN</text:h>
      <text:p text:style-name="ifm_p_ifm">Ontvangen 24 okto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laagd</text:span> met <text:span text:style-name="ifm_span_font.bold_ifm">€ 975</text:span> (x € 1.000).</text:p>
      <text:p text:style-name="ifm_p_mt.3.76mm_indent.no_ifm">II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hoogd</text:span> met <text:span text:style-name="ifm_span_font.bold_ifm">€ 975</text:span> (x € 1.000).</text:p>
      <text:h text:style-name="ifm_p_font.bold_mt.5.08mm_page.keep-with-next_ifm" text:outline-level="2">Toelichting</text:h>
      <text:p text:style-name="ifm_p_mt.4.23mm_indent.0.13in_ifm">Dit amendement reserveert 975 duizend euro voor een eenmalige impuls voor dierproefvrije alternatieven. Dekking wordt gevonden in de begrotingsreserve op artikel 16 (zie Kamerstukken 34 000 XIII, vergaderjaar 2014/15, nr. 2, p. 111)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Amendement Van Gerven 34000 XIII nr. 48 over een eenmalige impuls voor dierproefvrije alternatieven</dc:title>
    <meta:user-defined meta:name="OVERHEIDop.ParlID/DC.identifier">kst-34000-XIII-48</meta:user-defined>
    <meta:user-defined meta:name="OVERHEIDop.ondernummer">48</meta:user-defined>
    <meta:user-defined meta:name="DCTERMS.W3CDTF/DCTERMS.available">2014-10-24</meta:user-defined>
    <meta:user-defined meta:name="OVERHEIDop.KamerstukTypen/DC.type">Amendement</meta:user-defined>
    <meta:user-defined meta:name="OVERHEIDop.dossiernummer">34000-XIII</meta:user-defined>
    <meta:user-defined meta:name="OVERHEIDop.documenttitel">Amendement Van Gerven 34000 XIII nr. 48 over een eenmalige impuls voor dierproefvrije alternatieven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Amendement Van Gerven 34000 XIII nr. 48 over een eenmalige impuls voor dierproefvrij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