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47
      <text:tab/>AMENDEMENT VAN HET LID VAN GERVEN</text:h>
      <text:p text:style-name="ifm_p_ifm">Ontvangen 24 oktober 2014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 <text:span text:style-name="ifm_span_font.bold_ifm">artikel 16 Concurrerende, duurzame, veilige agro-, visserij- en voedselketens</text:span>  worden het verplichtingenbedrag en het uitgavenbedrag  <text:span text:style-name="ifm_span_font.bold_ifm">verlaagd</text:span>  met <text:span text:style-name="ifm_span_font.bold_ifm">€ 350</text:span> (x € 1.000).</text:p>
      <text:p text:style-name="ifm_p_mt.3.76mm_indent.no_ifm">II</text:p>
      <text:p text:style-name="ifm_p_mt.3.76mm_indent.0.13in_ifm">In  <text:span text:style-name="ifm_span_font.bold_ifm">artikel 16 Concurrerende, duurzame, veilige agro-, visserij- en voedselketens</text:span>  worden het verplichtingenbedrag en het uitgavenbedrag  <text:span text:style-name="ifm_span_font.bold_ifm">verhoogd</text:span>  met <text:span text:style-name="ifm_span_font.bold_ifm">€ 350</text:span>  (x € 1.000).</text:p>
      <text:h text:style-name="ifm_p_font.bold_mt.5.08mm_page.keep-with-next_ifm" text:outline-level="2">Toelichting</text:h>
      <text:p text:style-name="ifm_p_mt.4.23mm_indent.0.13in_ifm">Dit amendement voorziet in een verhoging van 350 duizend euro van het bedrag voor de Landelijke Inspectiedienst van de Dierenbescherming ten behoeve van 5 extra inspecteurs, met de intentie voor meerjarig. Dekking wordt gevonden in het niet juridisch verplichte deel van artikel 16.</text:p>
      <text:p text:style-name="ifm_p_mt.5.08mm_ifm"><text:line-break/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Amendement; Amendement van het lid Van Gerven dat voorziet in een verhoging van 350 duizend euro van het bedrag voor de Landelijke Inspectiedienst van de Dierenbescherming ten behoeve van 5 extra inspecteurs</dc:title>
    <meta:user-defined meta:name="OVERHEIDop.ParlID/DC.identifier">kst-34000-XIII-47</meta:user-defined>
    <meta:user-defined meta:name="OVERHEIDop.ondernummer">47</meta:user-defined>
    <meta:user-defined meta:name="DCTERMS.W3CDTF/DCTERMS.available">2014-10-24</meta:user-defined>
    <meta:user-defined meta:name="OVERHEIDop.KamerstukTypen/DC.type">Amendement</meta:user-defined>
    <meta:user-defined meta:name="OVERHEIDop.dossiernummer">34000-XIII</meta:user-defined>
    <meta:user-defined meta:name="OVERHEIDop.documenttitel">Amendement van het lid Van Gerven dat voorziet in een verhoging van 350 duizend euro van het bedrag voor de Landelijke Inspectiedienst van de Dierenbescherming ten behoeve van 5 extra inspecteurs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Amendement; Amendement van het lid Van Gerven dat voorziet in een verhoging van 350 duizend euro van het bedrag voor de Landelijke Inspectiedienst van de Dierenbescherming ten behoeve van 5 extra inspect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