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text:h>
      <text:h text:style-name="ifm_p_font.bold_size.9.06pt_mt.18.8mm_indent.-58.5mm_ifm" text:outline-level="1">Nr. 46<text:tab/>BRIEF VAN DE STAATSSECRETARIS VAN ECONOMISCHE ZAKEN</text:h>
      <text:p text:style-name="ifm_p_mt.3.76mm_ifm">Aan de Voorzitter van de Tweede Kamer der Staten-Generaal</text:p>
      <text:p text:style-name="ifm_p_mt.3.76mm_ifm">Den Haag, 16 oktober 2014</text:p>
      <text:p text:style-name="ifm_p_mt.3.76mm_ifm">Bij de Algemene Politieke Beschouwingen en de Algemene Financiële Beschouwingen heeft de Tweede Kamer aandacht gevraagd voor de bekostiging van het Groen onderwijs op de begroting van Economische Zaken. Tijdens het debat in de Algemene Financiële Beschouwingen op 25 september hebben de leden Harbers en Koolmees amendementen ingediend (Kamerstuk 34 000 VIII, nr. 6 en Kamerstuk 34 000 XIII, nr. 6) met het doel het budget voor de bekostiging voor het Groen onderwijs op de begroting 2015 van Economische Zaken met € 10 mln te verhogen. De Minister van Financiën heeft in reactie hierop aangegeven het oordeel over deze amendementen te laten aan de Kamer en kondigde aan dat het kabinet de Tweede Kamer zal informeren over een oplossing voor de langere termijn. Met deze brief geef ik hier vervolg aan.</text:p>
      <text:p text:style-name="ifm_p_mt.3.76mm_ifm">Indien de Tweede Kamer de hiervoor aangehaalde amendementen aanvaardt, wil ik gehoor geven aan de wens van de Kamer en ben ik bereid om voor het jaar 2015 binnen de begroting van Economische Zaken een bedrag van € 5 mln te herschikken ten gunste van het begrotingsartikel 17 «Groen onderwijs van hoge kwaliteit». In combinatie met de ingediende amendementen Harbers/Koolmees geeft dit voldoende ruimte om de in de begroting (Kamerstuk 34 000 XIII, nr. 2, blz. 117) aangekondigde versobering voor 2015 ongedaan te maken.</text:p>
      <text:p text:style-name="ifm_p_mt.3.76mm_ifm">Het kabinet start voor wat betreft de periode na 2015 een onderzoek naar het onderwijs bekostigd door het Ministerie van Economische Zaken en het onderwijs bekostigd door het Ministerie van Onderwijs, Cultuur en Wetenschap.</text:p>
      <text:p text:style-name="ifm_p_ifm">De uitkomsten van dit onderzoek zullen betrokken worden bij de begrotingsbesprekingen van het kabinet over de begroting 2016. Hierbij zullen de opmerkingen van uw Kamer worden meegen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46<text:tab/><text:page-number text:select-page="current"/></text:p>
      </style:footer>
    </style:master-page>
    <style:master-page xmlns:sdu-fn="http://schema.sdu.nl/2011/07/functions" style:name="Landscape" style:page-layout-name="landscape-margin-text">
      <style:footer>
        <text:p text:style-name="footer">Tweede Kamer, vergaderjaar 2014-2015, 34 000 XI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Brief regering; Bekostiging Groen onderwijs 2015 en latere jaren</dc:title>
    <meta:user-defined meta:name="OVERHEIDop.ParlID/DC.identifier">kst-34000-XIII-46</meta:user-defined>
    <meta:user-defined meta:name="OVERHEIDop.ondernummer">46</meta:user-defined>
    <meta:user-defined meta:name="DCTERMS.W3CDTF/DCTERMS.available">2014-10-23</meta:user-defined>
    <meta:user-defined meta:name="OVERHEIDop.KamerstukTypen/DC.type">Brief</meta:user-defined>
    <meta:user-defined meta:name="OVERHEIDop.dossiernummer">34000-XIII</meta:user-defined>
    <meta:user-defined meta:name="OVERHEIDop.documenttitel">Bekostiging Groen onderwijs 2015 en latere jar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regering; Bekostiging Groen onderwijs 2015 en latere jaren</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