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3
      <text:tab/>MOTIE VAN HET LID OUWEHAND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oneindige economische groei op een eindige planeet onmogelijk is;</text:p>
      <text:p text:style-name="ifm_p_mt.3.76mm_ifm">constaterende dat onze huidige productie en consumptie de draagkracht van de aarde al ver overschrijdt;</text:p>
      <text:p text:style-name="ifm_p_mt.3.76mm_ifm">komt tot het inzicht dat «groene groei» een illusie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Ouwehand over het inzicht dat "groene groei" een illusie is</dc:title>
    <meta:user-defined meta:name="OVERHEIDop.ParlID/DC.identifier">kst-34000-XIII-43</meta:user-defined>
    <meta:user-defined meta:name="OVERHEIDop.ondernummer">43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Ouwehand over het inzicht dat "groene groei" een illusie i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Ouwehand over het inzicht dat "groene groei" een illusi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