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7
      <text:tab/>MOTIE VAN DE LEDEN SCHOUTEN EN GESTHUIZEN</text:h>
      <text:p text:style-name="ifm_p_ifm">Voorgesteld 16 oktober 2014</text:p>
      <text:p text:style-name="ifm_p_mt.3.76mm_ifm">De Kamer,</text:p>
      <text:p text:style-name="ifm_p_mt.3.76mm_ifm">gehoord de beraadslaging,</text:p>
      <text:p text:style-name="ifm_p_mt.3.76mm_ifm">constaterende dat het aantal klachten over aanbestedingsprocedures bij de Commissie van Aanbestedingsexperts fors is gegroeid;</text:p>
      <text:p text:style-name="ifm_p_mt.3.76mm_ifm">overwegende dat klachten met een kritieke termijn voorrang krijgen, maar dat andere klachten vertraging oplopen;</text:p>
      <text:p text:style-name="ifm_p_mt.3.76mm_ifm">van mening dat een snelle, deskundige, zorgvuldige en laagdrempelige klachtenbehandeling van groot belang is, ook om te voorkomen dat ondernemers of aanbestedende diensten naar de rechter moeten stappen;</text:p>
      <text:p text:style-name="ifm_p_mt.3.76mm_ifm">verzoekt de regering, snelle en laagdrempelige toegang tot onafhankelijk advies bij de Commissie van Aanbestedingsexperts te waarborgen en zo nodig extra financiële middelen in te zetten om de capaciteit te kunnen uitbreiden,</text:p>
      <text:p text:style-name="ifm_p_mt.3.76mm_ifm">en gaat over tot de orde van de dag.</text:p>
      <text:p text:style-name="ifm_p_mt.3.76mm_ifm">Schout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Schouten en Gesthuizen over de Commissie van Aanbestedingsexperts</dc:title>
    <meta:user-defined meta:name="OVERHEIDop.ParlID/DC.identifier">kst-34000-XIII-37</meta:user-defined>
    <meta:user-defined meta:name="OVERHEIDop.ondernummer">37</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de leden Schouten en Gesthuizen over de Commissie van Aanbestedingsexperts</meta:user-defined>
    <meta:user-defined meta:name="OVERHEIDop.Parlementair/DC.type">Kamerstuk</meta:user-defined>
    <meta:user-defined meta:name="OVERHEIDop.indiener">S.M.J.G. Gesthuizen</meta:user-defined>
    <meta:user-defined meta:name="OVERHEIDop.indiener">C.J. Schout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Schouten en Gesthuizen over d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