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35
      <text:tab/>MOTIE VAN HET LID VERHOEVEN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programma voor Small Innovation Research (SBIR) een zeer succesvolle methode is om innovatie te stimuleren bij start-ups en het mkb;</text:p>
      <text:p text:style-name="ifm_p_mt.3.76mm_ifm">constaterende dat het kabinet samen met kennisinstellingen, bedrijven, maatschappelijke organisaties en medeoverheden in 2015 een wetenschapsagenda opstelt;</text:p>
      <text:p text:style-name="ifm_p_mt.3.76mm_ifm">verzoekt de regering, jaarlijks op alle uitdagende thema's die benoemd zullen worden door de wetenschapsagenda een SBIR-traject uit te schrijv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erhoeven over het uitschrijven van een SBIR-traject</dc:title>
    <meta:user-defined meta:name="OVERHEIDop.ParlID/DC.identifier">kst-34000-XIII-35</meta:user-defined>
    <meta:user-defined meta:name="OVERHEIDop.ondernummer">35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erhoeven over het uitschrijven van een SBIR-traject</meta:user-defined>
    <meta:user-defined meta:name="OVERHEIDop.Parlementair/DC.type">Kamerstuk</meta:user-defined>
    <meta:user-defined meta:name="OVERHEIDop.indiener">K. Verhoe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erhoeven over het uitschrijven van een SBIR-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