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28
      <text:tab/>MOTIE VAN DE LEDEN GRAUS EN KLEVE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het energieakkoord zorgt voor lastenverzwaring bij zowel burgers als bedrijven;</text:p>
      <text:p text:style-name="ifm_p_mt.3.76mm_ifm">voorts constaterende dat het energieakkoord de koopkracht vermindert waardoor ondernemers dubbel worden getroffen;</text:p>
      <text:p text:style-name="ifm_p_mt.3.76mm_ifm">verzoekt de regering, het energieakkoord van tafel te vegen en over te gaan tot lastenverlichting voor burgers en bedrijven,</text:p>
      <text:p text:style-name="ifm_p_mt.3.76mm_ifm">en gaat over tot de orde van de dag.</text:p>
      <text:p text:style-name="ifm_p_mt.3.76mm_ifm">Grau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Graus en Klever over het energieakkoord van tafel vegen</dc:title>
    <meta:user-defined meta:name="OVERHEIDop.ParlID/DC.identifier">kst-34000-XIII-28</meta:user-defined>
    <meta:user-defined meta:name="OVERHEIDop.ondernummer">28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Graus en Klever over het energieakkoord van tafel vegen</meta:user-defined>
    <meta:user-defined meta:name="OVERHEIDop.Parlementair/DC.type">Kamerstuk</meta:user-defined>
    <meta:user-defined meta:name="OVERHEIDop.indiener">R.J. Klever</meta:user-defined>
    <meta:user-defined meta:name="OVERHEIDop.indiener">D.J.G. Grau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Graus en Klever over het energieakkoord van tafel v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