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24
      <text:tab/>MOTIE VAN HET LID JAN VOS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de werkloosheid met 628.000 werkzoekenden nog steeds veel te hoog is;</text:p>
      <text:p text:style-name="ifm_p_mt.3.76mm_ifm">overwegende dat volledige werkgelegenheid nog steeds uitgangspunt is van het kabinetsbeleid;</text:p>
      <text:p text:style-name="ifm_p_mt.3.76mm_ifm">overwegende dat meer werk de kerntaak zou moeten zijn voor de resterende kabinetsperiode tot 2017;</text:p>
      <text:p text:style-name="ifm_p_mt.3.76mm_ifm">verzoekt de regering, alles uit de kast te halen om zo veel mogelijk banen te (laten) creëren;</text:p>
      <text:p text:style-name="ifm_p_mt.3.76mm_ifm">verzoekt de regering tevens, te bevorderen dat het energieakkoord volledig wordt uitgevoerd, zodat 15.000 extra banen ontstaan;</text:p>
      <text:p text:style-name="ifm_p_mt.3.76mm_ifm">verzoekt de regering voorts, de onderbenutting van de garantieregelingen zoals BMKB en GO op te heffen, zodat meer kredieten kunnen worden verstrekt;</text:p>
      <text:p text:style-name="ifm_p_mt.3.76mm_ifm">verzoekt de regering eveneens, om ingewikkelde regelingen zoals het energiebesparingsfonds drastisch te vereenvoudigen, zodat deze daadwerkelijk gebruikt gaan worden;</text:p>
      <text:p text:style-name="ifm_p_mt.3.76mm_ifm">verzoekt de regering verder om, te bevorderen dat beklemd vermogen, zoals bij de provincies en de pensioenfondsen, wordt geactiveerd via NII, en mogelijk op andere manieren;</text:p>
      <text:p text:style-name="ifm_p_mt.3.76mm_ifm">verzoekt de regering ten slotte om het bovenstaande prioriteit te geven en in 2015 te realiseren, en om over de voortgang in de begroting van 2016 te rapporter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Jan Vos over de ambachtseconomie</dc:title>
    <meta:user-defined meta:name="OVERHEIDop.ParlID/DC.identifier">kst-34000-XIII-24</meta:user-defined>
    <meta:user-defined meta:name="OVERHEIDop.ondernummer">24</meta:user-defined>
    <meta:user-defined meta:name="DCTERMS.W3CDTF/DCTERMS.available">2014-10-1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Jan Vos over de ambachtseconomie</meta:user-defined>
    <meta:user-defined meta:name="OVERHEIDop.Parlementair/DC.type">Kamerstuk</meta:user-defined>
    <meta:user-defined meta:name="OVERHEIDop.indiener">J.C. (Jan) Vos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Jan Vos over de ambachts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