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23
      <text:tab/>MOTIE VAN HET LID AGNES MULDER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regelgeving nog onnodig complex is vanuit het perspectief van ondernemers;</text:p>
      <text:p text:style-name="ifm_p_mt.3.76mm_ifm">overwegende dat met behulp van slimme ICT-hulpmiddelen kleine en middelgrote ondernemingen beter geïnformeerd worden over de praktische toepassing van regelgeving;</text:p>
      <text:p text:style-name="ifm_p_mt.3.76mm_ifm">overwegende dat regelhulpen wetgeving begrijpelijker maken, wat kan leiden tot betere naleving en lagere toezichtslasten;</text:p>
      <text:p text:style-name="ifm_p_mt.3.76mm_ifm">verzoekt de regering om, voor het kerstreces met voorstellen te komen over welke branche-overstijgende regelhulpen de regering zal maken in 2015 en ook in beheer zal nem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Agnes Mulder over branche-overstijgende regelhulpen</dc:title>
    <meta:user-defined meta:name="OVERHEIDop.ParlID/DC.identifier">kst-34000-XIII-23</meta:user-defined>
    <meta:user-defined meta:name="OVERHEIDop.ondernummer">23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Agnes Mulder over branche-overstijgende regelhulpen</meta:user-defined>
    <meta:user-defined meta:name="OVERHEIDop.Parlementair/DC.type">Kamerstuk</meta:user-defined>
    <meta:user-defined meta:name="OVERHEIDop.indiener">A.H. (Agnes) Muld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Agnes Mulder over branche-overstijgende regelhul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