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III-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I<text:tab/>Vaststelling van de begrotingsstaten van het Ministerie van Economische Zaken (XIII) en het Diergezondheidsfonds (F) voor het jaar 2015 </text:h>
      <text:h text:style-name="ifm_p_font.bold_size.9.06pt_mt.18.8mm_indent.-58.5mm_ifm" text:outline-level="1">Nr. 20
      <text:tab/>MOTIE VAN HET LID GESTHUIZEN</text:h>
      <text:p text:style-name="ifm_p_ifm">Voorgesteld 16 oktober 2014</text:p>
      <text:p text:style-name="ifm_p_mt.3.76mm_ifm">De Kamer,</text:p>
      <text:p text:style-name="ifm_p_mt.3.76mm_ifm">gehoord de beraadslaging,</text:p>
      <text:p text:style-name="ifm_p_mt.3.76mm_ifm">overwegende dat niet alle door TenderNed uitgevoerde taken bij wet verplicht zijn gesteld;</text:p>
      <text:p text:style-name="ifm_p_mt.3.76mm_ifm">overwegende dat de wettelijke taken van TenderNed thans bestaan uit het publiceren van aanbestedingen, het voorlichten van het parlement en het voldoen aan de Europese statistiekverplichtingen en dat TenderNed na implementatie van de nieuwe richtlijn ook het faciliteren van digitaal inschrijven mogelijk moet maken;</text:p>
      <text:p text:style-name="ifm_p_mt.3.76mm_ifm">constaterende dat door het met behulp van veel belastinggeld gratis aanbieden van diensten door TenderNed, welke diensten al eerder door Nederlandse bedrijven werden aangeboden maar uiteraard tegen betaling, bedrijven een ernstig concurrentienadeel ondervinden;</text:p>
      <text:p text:style-name="ifm_p_mt.3.76mm_ifm">voorts constaterende dat TenderNed een factor tien meer kost dan het eerder door het bedrijfsleven geëxploiteerde systeem en dat dit geld, te weten vierenhalf miljoen euro, derhalve ten laste komt van de begroting van het Ministerie van Economische Zaken en dat ook uit een internationale vergelijking blijkt dat TenderNed ronduit onnodig duur is qua onderhoud en operationele kosten;</text:p>
      <text:p text:style-name="ifm_p_mt.3.76mm_ifm">van mening dat het redelijk is om de wettelijk verplichte taken gratis aan te bieden, maar dat het niet redelijk is om overige diensten gratis aan te bieden, aangezien dit enerzijds tot oneerlijke concurrentie leidt en anderzijds tot onredelijk hoge kosten;</text:p>
      <text:p text:style-name="ifm_p_mt.3.76mm_ifm">verzoekt de regering, TenderNed vanaf begin 2015 niet langer meer diensten gratis aan te laten bieden dan wettelijk, limitatief verplicht is en er hierbij bovendien voor te zorgen dat TenderNed niet langer buitensporig veel kosten aan operatie en onderhoud maakt, welke ten laste komen van de begroting,</text:p>
      <text:p text:style-name="ifm_p_mt.3.76mm_ifm">en gaat over tot de orde van de dag.</text:p>
      <text:p text:style-name="ifm_p_mt.3.76mm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I, nr. 20<text:tab/><text:page-number text:select-page="current"/></text:p>
      </style:footer>
    </style:master-page>
    <style:master-page xmlns:sdu-fn="http://schema.sdu.nl/2011/07/functions" style:name="Landscape" style:page-layout-name="landscape-margin-text">
      <style:footer>
        <text:p text:style-name="footer">Tweede Kamer, vergaderjaar 2014-2015, 34 000 XIII,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Economische Zaken (XIII) en het Diergezondheidsfonds (F) voor het jaar 2015; Motie; Motie van het lid Gesthuizen over de diensten van TenderNed</dc:title>
    <meta:user-defined meta:name="OVERHEIDop.ParlID/DC.identifier">kst-34000-XIII-20</meta:user-defined>
    <meta:user-defined meta:name="OVERHEIDop.ondernummer">20</meta:user-defined>
    <meta:user-defined meta:name="DCTERMS.W3CDTF/DCTERMS.available">2014-10-17</meta:user-defined>
    <meta:user-defined meta:name="OVERHEIDop.KamerstukTypen/DC.type">Motie</meta:user-defined>
    <meta:user-defined meta:name="OVERHEIDop.dossiernummer">34000-XIII</meta:user-defined>
    <meta:user-defined meta:name="OVERHEIDop.documenttitel">Motie van het lid Gesthuizen over de diensten van TenderNed</meta:user-defined>
    <meta:user-defined meta:name="OVERHEIDop.Parlementair/DC.type">Kamerstuk</meta:user-defined>
    <meta:user-defined meta:name="OVERHEIDop.indiener">S.M.J.G. Gesthuizen</meta:user-defined>
    <meta:user-defined meta:name="OVERHEIDop.vergaderjaar">2014-2015</meta:user-defined>
    <meta:user-defined meta:name="OVERHEIDop.dossiertitel">Vaststelling van de begrotingsstaten van het Ministerie van Economische Zaken (XIII) en het Diergezondheidsfonds (F)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5; Motie; Motie van het lid Gesthuizen over de diensten van TenderNed</meta:user-defined>
    <meta:user-defined meta:name="OVERHEIDop.publicationName">Kamerstuk</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