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8
      <text:tab/>AMENDEMENT VAN HET LID VAN TONGEREN</text:h>
      <text:p text:style-name="ifm_p_ifm">Ontvangen 15 oktober 2014</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3 Een excellent ondernemingsklimaat</text:span> worden het verplichtingenbedrag en het uitgavenbedrag <text:span text:style-name="ifm_span_font.bold_ifm">verlaagd</text:span> met € 7.000 (x € 1.000).</text:p>
      <text:h text:style-name="ifm_p_mt.5.08mm_ifm" text:outline-level="2">II</text:h>
      <text:p text:style-name="ifm_p_mt.3.76mm_indent.0.13in_ifm">In <text:span text:style-name="ifm_span_font.bold_ifm">artikel 14 Een doelmatige en duurzame energievoorziening</text:span> worden het verplichtingenbedrag en het uitgavenbedrag verhoogd met <text:span text:style-name="ifm_span_font.bold_ifm">€ 7.000</text:span> (x € 1.000).</text:p>
      <text:h text:style-name="ifm_p_font.bold_mt.5.08mm_page.keep-with-next_ifm" text:outline-level="2">Toelichting</text:h>
      <text:p text:style-name="ifm_p_mt.4.23mm_indent.0.13in_ifm">De indiener wil het subsidiebedrag voor de regeling Demonstratie energie-innovatie (DEI) verhogen om de toename van breed toepasbare innovatieve technieken te versnellen. Door uitbreiding van de subsidie via bestaande regelingen komt er meer ruimte voor het testen en de experimentele uitrol van innovatieve en hernieuwbare energietechnieken. Dit is noodzakelijk om de overgang naar een schone economie te bespoedigen. In aanmerking voor de regeling komen projecten die energie besparen, duurzame energie opwekken en of het gebruik ervan stimuleren, zoals bijvoorbeeld Blue Energy («omgekeerde elektrodialyse»), wind en zonne-energie, aerothermische (warmte in de omgevingslucht), hydrothermische (warmte in het oppervlaktewater), geothermische energie en energie uit de oceanen, waterkracht, biomassa, stortgas, gas van rioolzuiveringsinstallaties en biogas. Dekking wordt gevonden in het niet juridisch verplichte deel van beleidsartikel 13 Een excellent ondernemingsklimaa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het lid Van Tongeren om het subsidiebedrag voor de regeling Demonstratie energie-innovatie (DEI) te verhogen om de toename van breed toepasbare innovatieve technieken te versnellen</dc:title>
    <meta:user-defined meta:name="OVERHEIDop.ParlID/DC.identifier">kst-34000-XIII-18</meta:user-defined>
    <meta:user-defined meta:name="OVERHEIDop.ondernummer">18</meta:user-defined>
    <meta:user-defined meta:name="DCTERMS.W3CDTF/DCTERMS.available">2014-10-16</meta:user-defined>
    <meta:user-defined meta:name="OVERHEIDop.KamerstukTypen/DC.type">Amendement</meta:user-defined>
    <meta:user-defined meta:name="OVERHEIDop.dossiernummer">34000-XIII</meta:user-defined>
    <meta:user-defined meta:name="OVERHEIDop.documenttitel">Amendement van het lid Van Tongeren om het subsidiebedrag voor de regeling Demonstratie energie-innovatie (DEI) te verhogen om de toename van breed toepasbare innovatieve technieken te versnell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het lid Van Tongeren om het subsidiebedrag voor de regeling Demonstratie energie-innovatie (DEI) te verhogen om de toename van breed toepasbare innovatieve technieken te versnell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