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5
      <text:tab/>AMENDEMENT VAN DE LEDEN GESTHUIZEN EN VAN GERVEN</text:h>
      <text:p text:style-name="ifm_p_ifm">Ontvangen 14 okto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1 Goed functionerende economie en markten</text:span> worden het verplichtingenbedrag en het uitgavenbedrag <text:span text:style-name="ifm_span_font.bold_ifm">verlaagd</text:span> met <text:span text:style-name="ifm_span_font.bold_ifm">€ 3.200</text:span>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text:span text:style-name="ifm_span_font.bold_ifm">€ 3.200</text:span> (x € 1.000).</text:p>
      <text:h text:style-name="ifm_p_font.bold_mt.5.08mm_page.keep-with-next_ifm" text:outline-level="2">Toelichting</text:h>
      <text:p text:style-name="ifm_p_mt.4.23mm_indent.0.13in_ifm">Via dit amendement wordt het voor TenderNed begrote bedrag verlaagd met € 3,2 miljoen ter dekking van een bedrag van € 3,2 miljoen voor Recreatiegebieden om de Stad (RODS) onder artikel 18. Door noodzaak tot bezuinigingen zijn RODS gebieden uit de begroting geschrapt. Indieners zijn echter van mening dat recreatiegroen belangrijk is voor het welbevinden en voor de gezondheid van stedelingen en vinden het dan ook wenselijk voor kinderen en volwassenen om niet te ver van hun woonplaats in de natuur te kunnen recreëren. Met dit amendement kunnen prioritaire gebieden een impuls krijgen. Met dit amendement kan ook vorm gegeven worden aan de aangenomen motie 32 500 XIII nr. 24 die de regering verzoekt ten minste door te gaan met de Recreatie om de Stad daar waar al beloftes aan bewoners zijn gedaan over recreatiegebieden en groen, en daar waar huizenprijzen substantieel dreigen te dalen bij het niet doorgaan van geplande recreatiegebieden.</text:p>
      <text:p text:style-name="ifm_p_indent.0.13in_ifm">De dekking wordt gevonden door het bedrag voor TenderNed te verlagen. Het bedrag van € 6,857 mln voor PIANOo/TenderNed is buitengewoon hoog aangezien slechts een wettelijke verplichting tot het publiceren van alle aanbestedingen en het bijhouden van statistieken bestaat. Marktpartijen geven aan die taak voor € 500.000 te kunnen realiseren. TenderNed investeert ook in niet-wettelijke taken zoals onder andere het bouwen en ontwikkelen van systemen voor inschrijfmodules en onderhands aanbesteden, waarmee TenderNed met algemene middelen een ongelijk speelveld creëert.</text:p>
      <text:p text:style-name="ifm_p_mt.5.08mm_ifm"><text:line-break/>Gesthuiz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5<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de leden Gesthuizen en Van Gerven over het ten behoeve van Recreatiegebieden om de Stad (RODS) verlagen van de gelden voor TenderNed</dc:title>
    <meta:user-defined meta:name="OVERHEIDop.ParlID/DC.identifier">kst-34000-XIII-15</meta:user-defined>
    <meta:user-defined meta:name="OVERHEIDop.ondernummer">15</meta:user-defined>
    <meta:user-defined meta:name="DCTERMS.W3CDTF/DCTERMS.available">2014-10-16</meta:user-defined>
    <meta:user-defined meta:name="OVERHEIDop.KamerstukTypen/DC.type">Amendement</meta:user-defined>
    <meta:user-defined meta:name="OVERHEIDop.dossiernummer">34000-XIII</meta:user-defined>
    <meta:user-defined meta:name="OVERHEIDop.documenttitel">Amendement van de leden Gesthuizen en Van Gerven over het ten behoeve van Recreatiegebieden om de Stad (RODS) verlagen van de gelden voor TenderNed</meta:user-defined>
    <meta:user-defined meta:name="OVERHEIDop.Parlementair/DC.type">Kamerstuk</meta:user-defined>
    <meta:user-defined meta:name="OVERHEIDop.indiener">H.P.J. van Gerven</meta:user-defined>
    <meta:user-defined meta:name="OVERHEIDop.indiener">S.M.J.G. Gesthuiz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de leden Gesthuizen en Van Gerven over het ten behoeve van Recreatiegebieden om de Stad (RODS) verlagen van de gelden voor TenderNed</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