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6
      <text:tab/>BRIEF VAN DE STAATSSECRETARIS VAN ECONOMISCHE ZAKEN</text:h>
      <text:p text:style-name="ifm_p_mt.3.76mm_ifm">Aan de Voorzitter van de Tweede Kamer der Staten-Generaal</text:p>
      <text:p text:style-name="ifm_p_mt.3.76mm_ifm">Den Haag, 3 februari 2015</text:p>
      <text:p text:style-name="ifm_p_mt.3.76mm_ifm">Van 15 t/m 17 januari 2015 heb ik in aanwezigheid van de Tweede Kamerleden Geurts (CDA), Graus (PVV), Lodders (VVD) en Schouw (D66) een bezoek afgelegd aan de Grüne Woche te Berlijn.</text:p>
      <text:h text:style-name="ifm_p_font.bold_mt.3.76mm_page.keep-with-next_ifm" text:outline-level="1">Inleiding</text:h>
      <text:p text:style-name="ifm_p_mt.3.76mm_ifm">De Internationale Grüne Woche (IGW) is de grootste beurs voor landbouw, tuinbouw en voedsel ter wereld. Dit jaar is de beurs van 16 t/m 25 januari 2015 voor de 80e maal gehouden en heeft het circa 415 duizend bezoekers ontvangen. Nederland is sinds 1953, en daarmee als oudste buitenlandse standhouder, prominent op deze beurs vertegenwoordigd met als thema «Qualität wächst in Holland». In totaal waren er dit jaar ruim 1.700 standhouders uit 68 verschillende landen.</text:p>
      <text:p text:style-name="ifm_p_mt.3.76mm_ifm">De IGW is naast een consumentenbeurs tevens een belangrijke politieke èn internationale ontmoetingsplaats voor de landbouwsector, de voedingsmiddelenindustrie en de retail. Er is veel pers aanwezig, in totaal zijn er bij de beurs 5.120 journalisten uit 71 landen geaccrediteerd.</text:p>
      <text:h text:style-name="ifm_p_font.bold_mt.3.76mm_page.keep-with-next_ifm" text:outline-level="1">Opening</text:h>
      <text:p text:style-name="ifm_p_mt.3.76mm_ifm">De officiële openingsceremonie vond plaats op donderdagavond 15 januari en werd aangeboden door Letland, het partnerland van de Grüne Woche 2015.</text:p>
      <text:p text:style-name="ifm_p_ifm">Letland presenteerde zich tijdens de beurs met het thema: «Lettland – Nimm dir die Zeit».</text:p>
      <text:p text:style-name="ifm_p_ifm">Onder de sprekers tijdens de opening waren onder meer de president van Letland Andris Berzins, EU-commissaris Phil Hogan en de Duitse Minister van Landbouw Christian Schmidt.</text:p>
      <text:h text:style-name="ifm_p_font.bold_mt.3.76mm_page.keep-with-next_ifm" text:outline-level="1">Agrarische handel 2014</text:h>
      <text:p text:style-name="ifm_p_mt.3.76mm_ifm">Op de openingsdag, vrijdag 16 januari, bezocht de Duitse Landbouwminister Schmidt het Nederlandse paviljoen.</text:p>
      <text:p text:style-name="ifm_p_ifm">Hierna volgde de traditionele rondgang over de beurs, waarbij ik diverse ontmoetingen had met politieke vertegenwoordigers uit verschillende landen zoals het Partnerland Letland, Slovenië, Polen, Hongarije, Zweden, Georgië, Oostenrijk en de Duitse deelstaten Beieren en Noordrijn-Westfalen.</text:p>
      <text:p text:style-name="ifm_p_mt.3.76mm_ifm">Daarnaast heb ik op dezelfde dag tijdens een persconferentie de nieuwste ramingen van de handelscijfers van het Landbouw Economisch Instituut (LEI) bekend gemaakt (zie bijlage 1)<text:note text:id="ID-458394-d36e111" text:note-class="footnote"><text:note-citation text:label="1 ">1</text:note-citation><text:note-body><text:p text:style-name="ifm_p_font.normal_size.6.93pt_mt..5mm_indent.-0.1161in_mleft.0.1161in_ifm">Raadpleegbaar via www.tweedekamer.nl</text:p></text:note-body></text:note>. De definitieve exportcijfers volgen later dit voorjaar.</text:p>
      <text:p text:style-name="ifm_p_ifm">Ondanks het zware jaar van 2014 zien we vooralsnog een lichte stijging van de agrarische export naar € 80,7 miljard, een toename van 0,5% t.o.v. 2013. De Nederlandse agrarische handel is vooral gericht op landen binnen de Europese Unie. De 27 EU-landen hebben samen een aandeel van 77% in de Nederlandse agrarische export.</text:p>
      <text:p text:style-name="ifm_p_mt.3.76mm_ifm">Duitsland is met een waarde van € 20,7 miljard (ca. 26% van onze agrarische export) nog altijd veruit onze belangrijkste handelspartner.</text:p>
      <text:p text:style-name="ifm_p_ifm">Het Nederlandse agrarische handelsoverschot is gestegen van € 26,8 miljard naar € 28,3 miljard, € 1,5 miljard meer dus dan vorig jaar.</text:p>
      <text:p text:style-name="ifm_p_mt.3.76mm_ifm">We mogen trots zijn op onze boeren en agrarische ondernemers, want de cijfers hadden ook anders kunnen uitpakken. 2014 was immers geen eenvoudig jaar. Een groot aantal landbouwsectoren heeft onder druk gestaan door lagere prijzen, omdat de opbrengst zo goed was. Bedrijven, met name groenten en fruit en de pluimveesector hebben moeilijke tijden door de Russische boycot en de vogelgriep.</text:p>
      <text:p text:style-name="ifm_p_mt.3.76mm_ifm">De exportcijfers van € 80,7 miljard maakt Nederland ook dit jaar na de Verenigde Staten de grootste exporteur van agrarische producten ter wereld. We blijven een wereldspeler. Onze landbouwsector is een van de kurken waar de Nederlandse economie op drijft.</text:p>
      <text:p text:style-name="ifm_p_mt.3.76mm_ifm">De gepresenteerde handelscijfers zijn ook terug te vinden op http://www.agrimatie.nl. Op de website staat publieke informatie over de agrosector op één plaats, die door het gebruik van interactieve grafieken en duidelijke zoek- en filtermogelijkheden eenvoudig is in het gebruik.</text:p>
      <text:h text:style-name="ifm_p_font.bold_mt.3.76mm_page.keep-with-next_ifm" text:outline-level="1">Agrarministergipfel</text:h>
      <text:p text:style-name="ifm_p_mt.3.76mm_ifm">Op zaterdagmiddag 17 januari vond in het kader van het Global Forum for Food and Agriculture (GFFA) een bijeenkomst van landbouwministers plaats (Agrarministergipfel) met als thema: «The growing demand for food, raw materials and energy: opportunities for agriculture, challenges for food security?»</text:p>
      <text:p text:style-name="ifm_p_ifm">Ik heb tijdens dit Forum aandacht gevraagd voor de uitdagingen en mondiale opgaven voedselzekerheid vanuit de realiteit van klimaatsverandering. Het is van belang gezamenlijk op te trekken. Ik heb de waardevolle rol van Nederland belicht als innovatieve partner op het gebied van duurzame productie en biobased-economy. Ook heb ik het belang van het mondiaal terugdringen van voedselverliezen en -verspilling benadrukt en de internationale conferentie aangekondigd die ik in Den Haag in juni hierover organiseer.</text:p>
      <text:p text:style-name="ifm_p_mt.3.76mm_ifm">De resultaten uit de diverse activiteiten en bijeenkomsten die hebben plaatsgevonden tijdens het GFFA zijn in een communiqué vastgelegd</text:p>
      <text:p text:style-name="ifm_p_ifm">(zie bijlage 2)<text:note text:id="ID-458394-d36e152" text:note-class="footnote"><text:note-citation text:label="2 ">2</text:note-citation><text:note-body><text:p text:style-name="ifm_p_font.normal_size.6.93pt_mt..5mm_indent.-0.1161in_mleft.0.1161in_ifm">Raadpleegbaar via www.tweedekamer.nl</text:p></text:note-body></text:note>.</text:p>
      <text:p text:style-name="ifm_p_mt.3.76mm_ifm">Concluderend kijk ik terug op een geslaagde Grüne Woche waarbij de Nederlandse sector zich andermaal internationaal goed heeft kunnen presenteren als een duurzame, innovatieve en economisch belangrijke sector.</text:p>
      <text:p text:style-name="ifm_p_mt.3.76mm_ifm">Voor een impressie van de Grüne Woche en het Nederlands paviljoen verwijs ik u graag naar: http://agriberlijn.com/2015/01/19/staatssecretaris-dijksma-opent-de-nederlandse-hal-op-de-grune-woch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5; Brief regering; Verslag van het bezoek aan de Grüne Woche te Berlijn van 15 t/m 17 januari 2015</dc:title>
    <meta:user-defined meta:name="OVERHEIDop.ParlID/DC.identifier">kst-34000-XIII-146</meta:user-defined>
    <meta:user-defined meta:name="OVERHEIDop.ondernummer">146</meta:user-defined>
    <meta:user-defined meta:name="DCTERMS.W3CDTF/DCTERMS.available">2015-02-09</meta:user-defined>
    <meta:user-defined meta:name="OVERHEIDop.KamerstukTypen/DC.type">Brief</meta:user-defined>
    <meta:user-defined meta:name="OVERHEIDop.dossiernummer">34000-XIII</meta:user-defined>
    <meta:user-defined meta:name="OVERHEIDop.documenttitel">Verslag van het bezoek aan de Grüne Woche te Berlijn van 15 t/m 17 januar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Verslag van het bezoek aan de Grüne Woche te Berlijn van 15 t/m 17 januari 2015</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