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35
      <text:tab/>GEWIJZIGDE MOTIE VAN DE LEDEN SMALING EN AGNES MULDER TER VERVANGING VAN DIE GEDRUKT ONDER NR. 99  </text:h>
      <text:p text:style-name="ifm_p_ifm">Voorgesteld 27 november 2014</text:p>
      <text:p text:style-name="ifm_p_mt.3.76mm_ifm">De Kamer,</text:p>
      <text:p text:style-name="ifm_p_mt.3.76mm_ifm">gehoord de beraadslaging,</text:p>
      <text:p text:style-name="ifm_p_mt.3.76mm_ifm">overwegende dat de doelen uit het energieakkoord voor Wind op Land gehaald dienen te worden met draagvlak;</text:p>
      <text:p text:style-name="ifm_p_mt.3.76mm_ifm">constaterende dat er voor het bij Groningen te bouwen windpark N33 vijf verschillende varianten zijn voorgesteld door de ontwikkelaars, en door de provincie Groningen nog een zesde variant is gepresenteerd;</text:p>
      <text:p text:style-name="ifm_p_mt.3.76mm_ifm">constaterende dat de door de provincie Groningen aangedragen zesde variant weliswaar minder woningen belast dan de eerdere varianten, maar onvoldoende draagvlak heeft omdat het voorgestelde windpark zeer dichtbij het dorp Meeden komt te liggen;</text:p>
      <text:p text:style-name="ifm_p_mt.3.76mm_ifm">constaterende dat een alternatieve zevende variant, voorgesteld door de gemeente Menterwolde, breed gedragen wordt onder de bevolking van Menterwolde;</text:p>
      <text:p text:style-name="ifm_p_mt.3.76mm_ifm">constaterende dat het college van gedeputeerde staten, ondanks dit brede draagvlak, heeft aangegeven de alternatieve variant niet te willen onderzoeken;</text:p>
      <text:p text:style-name="ifm_p_mt.3.76mm_ifm">verzoekt de regering, de ruimte te geven aan de provincie Groningen om de door de gemeente Menterwolde breed gedragen variant op haalbaarheid te onderzoeken,</text:p>
      <text:p text:style-name="ifm_p_mt.3.76mm_ifm">en gaat over tot de orde van de dag.</text:p>
      <text:p text:style-name="ifm_p_mt.3.76mm_ifm">Smalin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Gewijzigde motie (nader); Gewijzigde motie van de leden Smaling en Agnes Mulder (t.v.v. 34000-XIII, nr. 99) over het in Groningen te bouwen windpark N33</dc:title>
    <meta:user-defined meta:name="OVERHEIDop.ParlID/DC.identifier">kst-34000-XIII-135</meta:user-defined>
    <meta:user-defined meta:name="OVERHEIDop.ondernummer">135</meta:user-defined>
    <meta:user-defined meta:name="DCTERMS.W3CDTF/DCTERMS.available">2014-12-01</meta:user-defined>
    <meta:user-defined meta:name="OVERHEIDop.KamerstukTypen/DC.type">Motie</meta:user-defined>
    <meta:user-defined meta:name="OVERHEIDop.dossiernummer">34000-XIII</meta:user-defined>
    <meta:user-defined meta:name="OVERHEIDop.documenttitel">Gewijzigde motie van de leden Smaling en Agnes Mulder (t.v.v. 34000-XIII, nr. 99) over het in Groningen te bouwen windpark N33</meta:user-defined>
    <meta:user-defined meta:name="OVERHEIDop.Parlementair/DC.type">Kamerstuk</meta:user-defined>
    <meta:user-defined meta:name="OVERHEIDop.indiener">A.H. (Agnes) Mulder</meta:user-defined>
    <meta:user-defined meta:name="OVERHEIDop.indiener">E.M.A. Smaling</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Gewijzigde motie (nader); Gewijzigde motie van de leden Smaling en Agnes Mulder (t.v.v. 34000-XIII, nr. 99) over het in Groningen te bouwen windpark N33</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