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28
      <text:tab/>AMENDEMENT VAN DE LEDEN JACOBI EN VAN VELDHOVEN TER VERVANGING VAN DAT GEDRUKT ONDER NR. 56<text:note text:id="ID-415102-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6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beoogt middelen vrij te maken voor het opzetten en implementeren van een nieuwe standaard voor nationale parken. Hiertoe wordt onder beleidsartikel 18.3 een nieuwe post gecreëerd genaamd «Nationale Parken». Deze zal middelen ontvangen die worden vrijgemaakt uit de post «Natuurvisie» onder artikel 18. Deze middelen zullen in het jaar 2015 1 miljoen euro bedragen. De indieners wensen voorts dat voor de uitrol van het concept in de jaren erna uit hetzelfde artikel adequate financiering zal worden verzekerd.</text:p>
      <text:p text:style-name="ifm_p_mt.5.08mm_ifm"><text:line-break/>Jacobi<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2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de leden Jacobi en Van Veldhoven ter vervanging van nr. 56 dat beoogt middelen vrij te maken voor het opzetten en implementeren van een nieuwe standaard voor nationale parken</dc:title>
    <meta:user-defined meta:name="OVERHEIDop.ParlID/DC.identifier">kst-34000-XIII-128</meta:user-defined>
    <meta:user-defined meta:name="OVERHEIDop.ondernummer">128</meta:user-defined>
    <meta:user-defined meta:name="DCTERMS.W3CDTF/DCTERMS.available">2014-11-27</meta:user-defined>
    <meta:user-defined meta:name="OVERHEIDop.KamerstukTypen/DC.type">Amendement</meta:user-defined>
    <meta:user-defined meta:name="OVERHEIDop.dossiernummer">34000-XIII</meta:user-defined>
    <meta:user-defined meta:name="OVERHEIDop.documenttitel">Amendement van de leden Jacobi en Van Veldhoven ter vervanging van nr. 56 dat beoogt middelen vrij te maken voor het opzetten en implementeren van een nieuwe standaard voor nationale parken</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de leden Jacobi en Van Veldhoven ter vervanging van nr. 56 dat beoogt middelen vrij te maken voor het opzetten en implementeren van een nieuwe standaard voor nationale park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