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27
      <text:tab/>AMENDEMENT VAN HET LID VAN GERVEN TER VERVANGING VAN DAT GEDRUKT ONDER NR. 126<text:note text:id="ID-415098-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t het verplichtingenbedrag <text:span text:style-name="ifm_span_font.bold_ifm">verlaagd</text:span> met <text:span text:style-name="ifm_span_font.bold_ifm">€ 360</text:span> (x € 1.000) en het uitgavenbedrag <text:span text:style-name="ifm_span_font.bold_ifm">verlaagd</text:span> met <text:span text:style-name="ifm_span_font.bold_ifm">€ 120</text:span> (x € 1.000).</text:p>
      <text:p text:style-name="ifm_p_mt.3.76mm_indent.no_ifm">II</text:p>
      <text:p text:style-name="ifm_p_mt.3.76mm_indent.0.13in_ifm">In <text:span text:style-name="ifm_span_font.bold_ifm">artikel 16 Concurrerende, duurzame, veilige agro-, visserij- en voedselketens</text:span> wordt het verplichtingenbedrag <text:span text:style-name="ifm_span_font.bold_ifm">verhoogd</text:span> met <text:span text:style-name="ifm_span_font.bold_ifm">€ 360</text:span> (x € 1.000) en het uitgavenbedrag <text:span text:style-name="ifm_span_font.bold_ifm">verhoogd</text:span> met <text:span text:style-name="ifm_span_font.bold_ifm">€ 120</text:span> (x € 1.000).</text:p>
      <text:h text:style-name="ifm_p_font.bold_mt.5.08mm_page.keep-with-next_ifm" text:outline-level="2">Toelichting</text:h>
      <text:p text:style-name="ifm_p_mt.4.23mm_indent.0.13in_ifm">Dit amendement strekt ertoe om € 360 duizend te reserveren teneinde de werkzaamheden van stichting Zorg om boer en tuinder (ZOB) voor een periode van 3 jaar te financieren. Hiertoe wordt in 2015 € 360 duizend vrijgemaakt en kunnen in 2015 verplichtingen worden aangegaan om de financiering voor 2016 en 2017 te regelen. Dekking wordt gevonden in de budgetflexibiliteit van artikel 16. Zorg om boer en tuinder (ZOB) is een stichting waar een pool van vrijwilligers actief is om boeren en tuinders te ondersteunen die hun bedrijf willen of moeten beëindigen. Gemiddeld stoppen zeven boeren per dag en het ziet er niet naar uit dat het tempo hiervan naar beneden gaat. Veel agrariërs komen hierbij psychisch en praktisch in de problemen. ZOB biedt onder andere een telefonische hulpdienst en keukentafelgesprekken ter ondersteuning. De vrijwilligers zijn grotendeels ex-agrariërs die iets soortgelijks hebben doorgemaakt en bieden een luisterend oor en geven advies. Ook ondersteunt ZOB bij het zoeken van een nieuwe toekomst, met nieuwe inkomsten en een plek in de maatschappij. De reiskostenvergoedingen voor vrijwilligers en andere organisatiekosten werden voordien gesubsidieerd door het Ministerie van EZ. Indiener wil graag dat de subsidie hervat wordt zodat ZOB zijn werkzaamheden niet hoeft te stak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27<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het lid Van Gerven ter vervanging van nr. 126 dat ertoe strekt om € 360 duizend te reserveren teneinde de werkzaamheden van stichting Zorg om boer en tuinder (ZOB) voor een periode van 3 jaar te financieren</dc:title>
    <meta:user-defined meta:name="OVERHEIDop.ParlID/DC.identifier">kst-34000-XIII-127</meta:user-defined>
    <meta:user-defined meta:name="OVERHEIDop.ondernummer">127</meta:user-defined>
    <meta:user-defined meta:name="DCTERMS.W3CDTF/DCTERMS.available">2014-11-27</meta:user-defined>
    <meta:user-defined meta:name="OVERHEIDop.KamerstukTypen/DC.type">Amendement</meta:user-defined>
    <meta:user-defined meta:name="OVERHEIDop.dossiernummer">34000-XIII</meta:user-defined>
    <meta:user-defined meta:name="OVERHEIDop.documenttitel">Amendement van het lid Van Gerven ter vervanging van nr. 126 dat ertoe strekt om € 360 duizend te reserveren teneinde de werkzaamheden van stichting Zorg om boer en tuinder (ZOB) voor een periode van 3 jaar te financieren</meta:user-defined>
    <meta:user-defined meta:name="OVERHEIDop.Parlementair/DC.type">Kamerstuk</meta:user-defined>
    <meta:user-defined meta:name="OVERHEIDop.indiener">H.P.J. van Gerv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het lid Van Gerven ter vervanging van nr. 126 dat ertoe strekt om € 360 duizend te reserveren teneinde de werkzaamheden van stichting Zorg om boer en tuinder (ZOB) voor een periode van 3 jaar te financieren</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