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22
      <text:tab/>MOTIE VAN HET LID VAN TONGEREN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Nationale Energieverkenning zegt dat Nederland niet op schema ligt met het halen van de energieakkoorddoelen;</text:p>
      <text:p text:style-name="ifm_p_mt.3.76mm_ifm">overwegende dat er na de evaluatie in 2016 weinig tijd is om met wettelijke maatregelen alsnog de doelen te halen;</text:p>
      <text:p text:style-name="ifm_p_mt.3.76mm_ifm">verzoekt de regering om, volgend jaar wettelijke maatregelen voor te bereiden die zorgen voor energiebesparing en groei van het aandeel schone energie, zodat de energieakkoorddoelen worden gehaald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Tongeren c.s. over het halen van de energieakkoorddoelen</dc:title>
    <meta:user-defined meta:name="OVERHEIDop.ParlID/DC.identifier">kst-34000-XIII-122</meta:user-defined>
    <meta:user-defined meta:name="OVERHEIDop.ondernummer">122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Tongeren c.s. over het halen van de energieakkoorddoelen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Tongeren c.s. over het halen van de energieakkoord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