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21
      <text:tab/>MOTIE VAN HET LID VAN TONGEREN C.S. 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op grote schaal giftig afvalwater van gas- en olieboringen in de Nederlandse ondergrond wordt geloosd;</text:p>
      <text:p text:style-name="ifm_p_mt.3.76mm_ifm">constaterende dat dit kan leiden tot aardbevingen en vervuiling van het grondwater;</text:p>
      <text:p text:style-name="ifm_p_mt.3.76mm_ifm">verzoekt de regering, lozingsputten te monitoren op mogelijke schadelijke gevolgen en geen nieuwe vergunningen uit te geven voor het lozen van afvalwater uit olie- en gaswinning, totdat grondig onderzoek is gedaan naar de mogelijke gevolgen,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Dik-Faber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Tongeren c.s. over monitoren van lozingsputten</dc:title>
    <meta:user-defined meta:name="OVERHEIDop.ParlID/DC.identifier">kst-34000-XIII-121</meta:user-defined>
    <meta:user-defined meta:name="OVERHEIDop.ondernummer">121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Tongeren c.s. over monitoren van lozingsputten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E.M.A. Smaling</meta:user-defined>
    <meta:user-defined meta:name="OVERHEIDop.indiener">L. van Tonger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Tongeren c.s. over monitoren van lozingspu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