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1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120
      <text:tab/>MOTIE VAN DE LEDEN DIK-FABER EN VAN TONGEREN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overwegende dat kleinverbruikers, boeren, zzp'ers en mkb'ers gezamenlijk een substantiële bijdrage leveren vanaf januari 2014 aan de gelden bestemd voor uitvoering van de SDE+-regeling vanaf 2014 en de komende jaren;</text:p>
      <text:p text:style-name="ifm_p_mt.3.76mm_ifm">overwegende dat de Nederlandse economie behoefte heeft aan economische impulsen, bedrijvigheid en werkgelegenheid in Nederland;</text:p>
      <text:p text:style-name="ifm_p_mt.3.76mm_ifm">overwegende dat in het SER-energieakkoord is afgesproken in 2016 te evalueren of het op dat moment alsnog nodig is om de SDE+ in te zetten in projecten in het buitenland;</text:p>
      <text:p text:style-name="ifm_p_mt.3.76mm_ifm">verzoekt de regering, af te zien van besteding of voorbereidende activiteiten voor besteding van SDE+ in het buitenland,</text:p>
      <text:p text:style-name="ifm_p_mt.3.76mm_ifm">en gaat over tot de orde van de dag.</text:p>
      <text:p text:style-name="ifm_p_mt.3.76mm_ifm">Dik-Fab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de leden Dik-Faber en Van Tongeren over afzien van besteding van de SDE+-regeling in het buitenland</dc:title>
    <meta:user-defined meta:name="OVERHEIDop.ParlID/DC.identifier">kst-34000-XIII-120</meta:user-defined>
    <meta:user-defined meta:name="OVERHEIDop.ondernummer">120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XIII</meta:user-defined>
    <meta:user-defined meta:name="OVERHEIDop.documenttitel">Motie van de leden Dik-Faber en Van Tongeren over afzien van besteding van de SDE+-regeling in het buitenland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de leden Dik-Faber en Van Tongeren over afzien van besteding van de SDE+-regeling in het buit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