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17
      <text:tab/>MOTIE VAN HET LID VAN VELDHOVEN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verzoekt de regering, de bijstook van duurzaam geproduceerde biomassa tot 25 petajoule verplicht te stellen, en het basisbedrag hiervoor in de SDE+ gelijk te stellen aan dat voor wind op land voor windluwe gebieden;</text:p>
      <text:p text:style-name="ifm_p_mt.3.76mm_ifm">verzoekt de regering tevens om, de ongeveer 230 miljoen euro die hierdoor vrijkomt, te investeren in innovatie en innovatieve technologieë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Veldhoven over het vrijkomende bedrag van 230 miljoen investeren in innovatieve technologieën</dc:title>
    <meta:user-defined meta:name="OVERHEIDop.ParlID/DC.identifier">kst-34000-XIII-117</meta:user-defined>
    <meta:user-defined meta:name="OVERHEIDop.ondernummer">117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Veldhoven over het vrijkomende bedrag van 230 miljoen investeren in innovatieve technologieë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Veldhoven over het vrijkomende bedrag van 230 miljoen investeren in innovatieve technolo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