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11
      <text:tab/>MOTIE VAN HET LID KLEVER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constaterende dat de maatschappelijke kosten-batenanalyse Wind op zee en het Centraal Planbureau concluderen dat het plaatsen van windmolens op zee zorgt voor 5 miljard euro aan maatschappelijke schade, zelfs indien rekening wordt gehouden met de opbrengsten en verminderde CO2-uitstoot;</text:p>
      <text:p text:style-name="ifm_p_mt.3.76mm_ifm">overwegende dat de onrendabele windmolens op zee zorgen voor verdringing van andere rendabele economische activiteiten en banen;</text:p>
      <text:p text:style-name="ifm_p_mt.3.76mm_ifm">voorts overwegende dat windmolens op zee zorgen voor vermalen vogels, versnipperde vleermuizen en verdoofde bruinvissen;</text:p>
      <text:p text:style-name="ifm_p_mt.3.76mm_ifm">verzoekt de regering om te stoppen met het plaatsen van windturbines op zee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Klever over stoppen met het plaatsen van windturbines op zee</dc:title>
    <meta:user-defined meta:name="OVERHEIDop.ParlID/DC.identifier">kst-34000-XIII-111</meta:user-defined>
    <meta:user-defined meta:name="OVERHEIDop.ondernummer">111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Klever over stoppen met het plaatsen van windturbines op zee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Klever over stoppen met het plaatsen van windturbines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