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08
      <text:tab/>MOTIE VAN DE LEDEN JAN VOS EN LEEGTE </text:h>
      <text:p text:style-name="ifm_p_ifm">Voorgesteld tijdens het Wetgevingsoverleg van 17 november 2014</text:p>
      <text:p text:style-name="ifm_p_mt.3.76mm_ifm">De Kamer,</text:p>
      <text:p text:style-name="ifm_p_mt.3.76mm_ifm">gehoord de beraadslaging,</text:p>
      <text:p text:style-name="ifm_p_mt.3.76mm_ifm">overwegende dat in het energieakkoord wordt onderkend dat er ontzettend veel potentie is voor het gebruik van restwarmte in de bebouwde omgeving, waarbij het gaat om meer dan één miljoen huizen waarmee heel veel energie bespaard kan worden;</text:p>
      <text:p text:style-name="ifm_p_mt.3.76mm_ifm">constaterende dat de komende jaren veel oude gasnetten vervangen moeten worden en dat het daarom nu het moment is om een besluit te nemen over de mogelijke uitbreiding van warmtenetten;</text:p>
      <text:p text:style-name="ifm_p_mt.3.76mm_ifm">constaterende dat in het energieakkoord is afgesproken dat er een «samenhangend plan van aanpak komt om de potentie in Nederland te kunnen benutten»;</text:p>
      <text:p text:style-name="ifm_p_mt.3.76mm_ifm">verzoekt de regering, dit samenhangende plan van aanpak samen met de relevante partijen van het energieakkoord op te stellen en voor 1 april 2015 naar de Kamer te sturen,</text:p>
      <text:p text:style-name="ifm_p_mt.3.76mm_ifm">en gaat over tot de orde van de dag.</text:p>
      <text:p text:style-name="ifm_p_mt.3.76mm_ifm">Jan Vos</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0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Jan Vos en Leegte over een samenhangend plan van aanpak</dc:title>
    <meta:user-defined meta:name="OVERHEIDop.ParlID/DC.identifier">kst-34000-XIII-108</meta:user-defined>
    <meta:user-defined meta:name="OVERHEIDop.ondernummer">108</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van de leden Jan Vos en Leegte over een samenhangend plan van aanpak</meta:user-defined>
    <meta:user-defined meta:name="OVERHEIDop.Parlementair/DC.type">Kamerstuk</meta:user-defined>
    <meta:user-defined meta:name="OVERHEIDop.indiener">R.W. Leegte</meta:user-defined>
    <meta:user-defined meta:name="OVERHEIDop.indiener">J.C. (Jan) Vo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Jan Vos en Leegte over een samenhangend plan van aanpak</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