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III-10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I<text:tab/>Vaststelling van de begrotingsstaten van het Ministerie van Economische Zaken (XIII) en het Diergezondheidsfonds (F) voor het jaar 2015 </text:h>
      <text:h text:style-name="ifm_p_font.bold_size.9.06pt_mt.18.8mm_indent.-58.5mm_ifm" text:outline-level="1">Nr. 107
      <text:tab/>MOTIE VAN DE LEDEN JAN VOS EN VAN TONGEREN</text:h>
      <text:p text:style-name="ifm_p_ifm">Voorgesteld tijdens het Wetgevingsoverleg van 17 november 2014</text:p>
      <text:p text:style-name="ifm_p_mt.3.76mm_ifm">De Kamer,</text:p>
      <text:p text:style-name="ifm_p_mt.3.76mm_ifm">gehoord de beraadslaging,</text:p>
      <text:p text:style-name="ifm_p_mt.3.76mm_ifm">overwegende dat de Minister voor Wonen en Rijksdienst in zijn brief van 28 oktober over het Nationaal Energiebespaarfonds niet met concrete voorstellen komt voor een betere benutting van het fonds;</text:p>
      <text:p text:style-name="ifm_p_mt.3.76mm_ifm">overwegende dat in het energieakkoord is vastgelegd dat energieleveranciers het administratief mogelijk willen maken dat leningen voor energiebesparende maatregelen via de energierekening kunnen worden terugbetaald en dat het Ministerie van Financiën in overleg met de relevante toezichthouders en energieleveranciers zal verduidelijken hoe marktpartijen, dus energieleveranciers en bouw-, technologie- en installatiebedrijven, op de meest eenvoudige manier en zonder zware administratieve lasten, klanten van meerdere financieringsopties kunnen voorzien ter bevordering van energiebesparing;</text:p>
      <text:p text:style-name="ifm_p_mt.3.76mm_ifm">overwegende dat energieleveranciers bereik hebben tot vrijwel alle huishoudens in Nederland en daarmee wezenlijk kunnen bijdragen aan versnelling van het benutten van het NEF;</text:p>
      <text:p text:style-name="ifm_p_mt.3.76mm_ifm">verzoekt de regering, het bestuur van het NEF aan te sporen om spoedig afspraken te maken met energieleveranciers zoals bedoeld in het energieakkoord;</text:p>
      <text:p text:style-name="ifm_p_mt.3.76mm_ifm">verzoekt de regering tevens om, spoedig de beloofde verduidelijking te geven ten aanzien van de financiële regelgeving waarmee belemmeringen voor energieleveranciers ten aanzien van het NEF worden weggenomen,</text:p>
      <text:p text:style-name="ifm_p_mt.3.76mm_ifm">en gaat over tot de orde van de dag.</text:p>
      <text:p text:style-name="ifm_p_mt.3.76mm_ifm">Jan Vos</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I, nr. 107<text:tab/><text:page-number text:select-page="current"/></text:p>
      </style:footer>
    </style:master-page>
    <style:master-page xmlns:sdu-fn="http://schema.sdu.nl/2011/07/functions" style:name="Landscape" style:page-layout-name="landscape-margin-text">
      <style:footer>
        <text:p text:style-name="footer">Tweede Kamer, vergaderjaar 2014-2015, 34 000 XIII,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Economische Zaken (XIII) en het Diergezondheidsfonds (F) voor het jaar 2015; Motie; Motie Jan Vos en Van Tongeren over benutting van het Nationaal Energiebespaarfonds</dc:title>
    <meta:user-defined meta:name="OVERHEIDop.ParlID/DC.identifier">kst-34000-XIII-107</meta:user-defined>
    <meta:user-defined meta:name="OVERHEIDop.ondernummer">107</meta:user-defined>
    <meta:user-defined meta:name="DCTERMS.W3CDTF/DCTERMS.available">2014-11-27</meta:user-defined>
    <meta:user-defined meta:name="OVERHEIDop.KamerstukTypen/DC.type">Motie</meta:user-defined>
    <meta:user-defined meta:name="OVERHEIDop.dossiernummer">34000-XIII</meta:user-defined>
    <meta:user-defined meta:name="OVERHEIDop.documenttitel">Motie Jan Vos en Van Tongeren over benutting van het Nationaal Energiebespaarfonds</meta:user-defined>
    <meta:user-defined meta:name="OVERHEIDop.Parlementair/DC.type">Kamerstuk</meta:user-defined>
    <meta:user-defined meta:name="OVERHEIDop.indiener">L. van Tongeren</meta:user-defined>
    <meta:user-defined meta:name="OVERHEIDop.indiener">J.C. (Jan) Vos</meta:user-defined>
    <meta:user-defined meta:name="OVERHEIDop.vergaderjaar">2014-2015</meta:user-defined>
    <meta:user-defined meta:name="OVERHEIDop.dossiertitel">Vaststelling van de begrotingsstaten van het Ministerie van Economische Zaken (XIII) en het Diergezondheidsfonds (F)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5; Motie; Motie Jan Vos en Van Tongeren over benutting van het Nationaal Energiebespaarfonds</meta:user-defined>
    <meta:user-defined meta:name="OVERHEIDop.publicationName">Kamerstuk</meta:user-defined>
    <meta:user-defined meta:name="OVERHEID.Organisatietype/OVERHEID.organisationType">staten generaal</meta:user-defined>
    <meta:user-defined meta:name="DCTERMS.W3CDTF/DCTERMS.issued">2014-11-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