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5
      <text:tab/>MOTIE VAN HET LID AGNES MULDER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de «postcoderoosregeling» na bijna een jaar opgesteld te zijn nog geen enkel gerealiseerd project heeft opgeleverd;</text:p>
      <text:p text:style-name="ifm_p_mt.3.76mm_ifm">overwegende dat hierdoor het enthousiasme van inwoners verwordt tot frustratie en kleinschalige, duurzame energieopwekkingsinitiatieven van coöperaties zoals beoogd in de derde pijler van het energieakkoord nauwelijks van de grond komen;</text:p>
      <text:p text:style-name="ifm_p_mt.3.76mm_ifm">verzoekt de regering om, in de SDE+ een nieuwe aparte categorie te maken voor energiecoöperaties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Agnes Mulder over een aparte categorie voor energiecoöperaties</dc:title>
    <meta:user-defined meta:name="OVERHEIDop.ParlID/DC.identifier">kst-34000-XIII-105</meta:user-defined>
    <meta:user-defined meta:name="OVERHEIDop.ondernummer">105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Agnes Mulder over een aparte categorie voor energiecoöperaties</meta:user-defined>
    <meta:user-defined meta:name="OVERHEIDop.Parlementair/DC.type">Kamerstuk</meta:user-defined>
    <meta:user-defined meta:name="OVERHEIDop.indiener">A.H. (Agnes) Muld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Agnes Mulder over een aparte categorie voor energiecoö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