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59
      <text:tab/>AMENDEMENT VAN DE LEDEN DIK-FABER EN VAN VELDHOVEN TER VERVANGING VAN DAT GEDRUKT ONDER NR. 56<text:note text:id="ID-415085-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6 novem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1 Duurzaamheid</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22 Externe veiligheid en risico’s </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Om de ambitie van 75% afvalscheiding in 2020 te halen is er in veel gemeenten, met name in de grote steden, nog een grote slag te maken. Met het programma Van Afval Naar Grondstof (VANG) worden gemeenten, inwoners en producenten ondersteund. Dit programma richt zich op meer duurzame producten op de markt, duurzamere consumptie en meer en betere recycling. Doelen zijn halvering van de hoeveelheid afval, betere scheiding van huishoudelijk afval, wegnemen van belemmerende regelgeving en Nederland tot hotspot van de circulaire economie maken.</text:p>
      <text:p text:style-name="ifm_p_mt.3.76mm_indent.0.13in_ifm">Het Planbureau voor de Leefomgeving heeft geconstateerd dat met VANG de transitie naar een circulaire economie wordt bevorderd, maar dat de huidige acties niet toereikend lijken om de gestelde doelen te realiseren. Volgens gemeenten is het budget van € 1 miljoen per jaar voor dit programma onvoldoende om de ambitie van 75% afvalscheiding in 2020 te halen.</text:p>
      <text:p text:style-name="ifm_p_mt.3.76mm_indent.0.13in_ifm">Daarom wordt met dit amendement het budget voor het programma VANG voor 2015 verhoogd met € 1 miljoen. Dekking wordt gevonden op het artikel Externe Veiligheid en risico’s in het programma omgevingsveiligheid.</text:p>
      <text:p text:style-name="ifm_p_mt.5.08mm_ifm"><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59<text:tab/><text:page-number text:select-page="current"/></text:p>
      </style:footer>
    </style:master-page>
    <style:master-page xmlns:sdu-fn="http://schema.sdu.nl/2011/07/functions" style:name="Landscape" style:page-layout-name="landscape-margin-text">
      <style:footer>
        <text:p text:style-name="footer">Tweede Kamer, vergaderjaar 2014-2015, 34 000 X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Amendement; Amendement van de leden Dik-Faber en Van Veldhoven ter vervanging van nr. 56 waarmee het budget voor het programma VANG voor 2015 wordt verhoogd met € 1 miljoen</dc:title>
    <meta:user-defined meta:name="OVERHEIDop.ParlID/DC.identifier">kst-34000-XII-59</meta:user-defined>
    <meta:user-defined meta:name="OVERHEIDop.ondernummer">59</meta:user-defined>
    <meta:user-defined meta:name="DCTERMS.W3CDTF/DCTERMS.available">2014-11-27</meta:user-defined>
    <meta:user-defined meta:name="OVERHEIDop.KamerstukTypen/DC.type">Amendement</meta:user-defined>
    <meta:user-defined meta:name="OVERHEIDop.dossiernummer">34000-XII</meta:user-defined>
    <meta:user-defined meta:name="OVERHEIDop.documenttitel">Amendement van de leden Dik-Faber en Van Veldhoven ter vervanging van nr. 56 waarmee het budget voor het programma VANG voor 2015 wordt verhoogd met € 1 miljoen</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Amendement; Amendement van de leden Dik-Faber en Van Veldhoven ter vervanging van nr. 56 waarmee het budget voor het programma VANG voor 2015 wordt verhoogd met € 1 miljoen</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