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50
      <text:tab/>GEWIJZIGDE MOTIE VAN DE LEDEN SMALING EN DE ROUWE TER VERVANGING VAN DIE GEDRUKT ONDER NR. 19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 dat volgens de Algemene Rekenkamer de financiële consequenties van de instandhouding van het hoofdwegennet onvoldoende zichtbaar zijn bij de besluitvorming;</text:p>
      <text:p text:style-name="ifm_p_mt.3.76mm_ifm">overwegende dat de Kamer goed in staat gesteld moet worden een afweging te maken tussen aanleg en instandhouding;</text:p>
      <text:p text:style-name="ifm_p_mt.3.76mm_ifm">overwegende dat risico’s vanwege de kwaliteit van het hoofdwegennet en de doelmatigheid van de instandhouding, niet voldoende in beeld zijn;</text:p>
      <text:p text:style-name="ifm_p_mt.3.76mm_ifm">verzoekt de regering, jaarlijks bij de begroting van I en M in beeld te brengen wat de voortgang, aard en omvang is van het onderhoud van de infrastructuur van Nederland;</text:p>
      <text:p text:style-name="ifm_p_mt.3.76mm_ifm">verzoekt de regering tevens, de stand van zaken aan de Kamer te melden ten aanzien van de resultaten en voortgang van de geplande efficiencyverbeteringen en versoberingen,</text:p>
      <text:p text:style-name="ifm_p_mt.3.76mm_ifm">en gaat over tot de orde van de dag.</text:p>
      <text:p text:style-name="ifm_p_mt.3.76mm_ifm">Smaling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Gewijzigde motie (nader); Gewijzigde motie van de leden Smaling en De Rouwe (t.v.v. 34000-XII, nr.19) over het onderhoud van de infrastructuur</dc:title>
    <meta:user-defined meta:name="OVERHEIDop.ParlID/DC.identifier">kst-34000-XII-50</meta:user-defined>
    <meta:user-defined meta:name="OVERHEIDop.ondernummer">50</meta:user-defined>
    <meta:user-defined meta:name="DCTERMS.W3CDTF/DCTERMS.available">2014-11-06</meta:user-defined>
    <meta:user-defined meta:name="OVERHEIDop.KamerstukTypen/DC.type">Motie</meta:user-defined>
    <meta:user-defined meta:name="OVERHEIDop.dossiernummer">34000-XII</meta:user-defined>
    <meta:user-defined meta:name="OVERHEIDop.documenttitel">Gewijzigde motie van de leden Smaling en De Rouwe (t.v.v. 34000-XII, nr.19) over het onderhoud van de infrastructuur</meta:user-defined>
    <meta:user-defined meta:name="OVERHEIDop.Parlementair/DC.type">Kamerstuk</meta:user-defined>
    <meta:user-defined meta:name="OVERHEIDop.indiener">S. de Rouwe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Gewijzigde motie (nader); Gewijzigde motie van de leden Smaling en De Rouwe (t.v.v. 34000-XII, nr.19) over het onderhoud van de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