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49
      <text:tab/>GEWIJZIGD AMENDEMENT VAN DE LEDEN CEGEREK EN REMCO DIJKSTRA TER VERVANGING VAN DAT GEDRUKT ONDER NR. 17</text:h>
      <text:p text:style-name="ifm_p_ifm">Ontvangen 30 oktober 2014</text:p>
      <text:p text:style-name="ifm_p_mt.3.76mm_indent.0.13in_ifm">De ondergetekenden stellen het volgende amendement voor:</text:p>
      <text:p text:style-name="ifm_p_mt.3.76mm_indent.0.13in_ifm">	De begrotingsstaat wordt als volgt gewijzigd:</text:p>
      <text:p text:style-name="ifm_p_mt.3.76mm_indent.no_ifm">I</text:p>
      <text:p text:style-name="ifm_p_mt.3.76mm_indent.0.13in_ifm">In <text:span text:style-name="ifm_span_font.bold_ifm">artikel 21 Duurzaamheid</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22 Externe veiligheid en risico’s</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Met dit amendement wordt in artikel 21 Duurzaamheid een bedrag gereserveerd voor «cofinanciering opruiming drugsdumpingen», waarmee dumpingen van drugsafval kunnen worden opgeruimd.</text:p>
      <text:p text:style-name="ifm_p_mt.3.76mm_indent.0.13in_ifm">Regelmatig vinden er dumpingen plaats door drugscriminelen van drugsafval in natuurgebieden. Dit gaat gepaard met grote gevaren voor het milieu. De kosten komen nu voor rekening van de betreffende gemeenten en de getroffen grondeigenaren (voornamelijk in Noord-Brabant en Gelderland). De pakkans blijkt te laag en zelden kunnen de kosten op de vervuiler worden verhaald. Met dit amendement willen de indieners een bedrag reserveren waarmee, naar analogie van het fonds voor het opruimen van bommen uit WOII, een bijdrage van de rijksoverheid verkregen kan worden door gemeenten die kosten maken voor het opruimen van drugsafvaldumpingen.</text:p>
      <text:p text:style-name="ifm_p_mt.3.76mm_indent.0.13in_ifm">Het bedrag is bestemd voor cofinanciering van maximaal 50% van de kosten die gemaakt worden door gemeenten voor het opruimen van drugsafvaldumpingen. Tegelijkertijd met de opruimingen dient door de betreffende gemeente forensisch onderzoek te worden verricht met als doel de opsporing van de vervuilers. Doel is de kosten voor de ruimingen te verhalen op de veroorzaker. Dit wordt in eerste instantie gefinancierd voor 1 jaar, waarbij gevraagd wordt aan de regering voor de begroting 2016 met een voorstel te komen voor een continuering met 2 jaar, waarna een duurzame financieringsoplossing van provincies en gemeenten wordt gezocht.</text:p>
      <text:p text:style-name="ifm_p_mt.3.76mm_indent.0.13in_ifm">Dekking wordt gevonden op het artikel Externe Veiligheid en risico’s in het programma omgevingsveiligheid.</text:p>
      <text:p text:style-name="ifm_p_mt.5.08mm_ifm"><text:line-break/>Cegerek<text:line-break/><text:line-break/>Remco<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49<text:tab/><text:page-number text:select-page="current"/></text:p>
      </style:footer>
    </style:master-page>
    <style:master-page xmlns:sdu-fn="http://schema.sdu.nl/2011/07/functions" style:name="Landscape" style:page-layout-name="landscape-margin-text">
      <style:footer>
        <text:p text:style-name="footer">Tweede Kamer, vergaderjaar 2014-2015, 34 000 X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Amendement; Gewijzigd amendement van de leden Cegerek en Remco Dijkstra ter vervanging van nr. 17 waarmee een bedrag wordt gereserveerd voor de cofinanciering van het opruimen van drugsdumpingen</dc:title>
    <meta:user-defined meta:name="OVERHEIDop.ParlID/DC.identifier">kst-34000-XII-49</meta:user-defined>
    <meta:user-defined meta:name="OVERHEIDop.ondernummer">49</meta:user-defined>
    <meta:user-defined meta:name="DCTERMS.W3CDTF/DCTERMS.available">2014-10-30</meta:user-defined>
    <meta:user-defined meta:name="OVERHEIDop.KamerstukTypen/DC.type">Amendement</meta:user-defined>
    <meta:user-defined meta:name="OVERHEIDop.dossiernummer">34000-XII</meta:user-defined>
    <meta:user-defined meta:name="OVERHEIDop.documenttitel">Gewijzigd amendement van de leden Cegerek en Remco Dijkstra ter vervanging van nr. 17 waarmee een bedrag wordt gereserveerd voor de cofinanciering van het opruimen van drugsdumpingen</meta:user-defined>
    <meta:user-defined meta:name="OVERHEIDop.Parlementair/DC.type">Kamerstuk</meta:user-defined>
    <meta:user-defined meta:name="OVERHEIDop.indiener">R.J. (Remco) Dijkstra</meta:user-defined>
    <meta:user-defined meta:name="OVERHEIDop.indiener">Y. Cegerek</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Amendement; Gewijzigd amendement van de leden Cegerek en Remco Dijkstra ter vervanging van nr. 17 waarmee een bedrag wordt gereserveerd voor de cofinanciering van het opruimen van drugsdumpingen</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