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48
      <text:tab/>MOTIE VAN HET LID VAN KLAVEREN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verkeersboetes de afgelopen jaren met 66% zijn gestegen;</text:p>
      <text:p text:style-name="ifm_p_mt.3.76mm_ifm">constaterende dat verkeersboetes in Nederland het hoogste zijn van heel West-Europa en meer dan twee keer zo hoog als in ons omringende landen;</text:p>
      <text:p text:style-name="ifm_p_mt.3.76mm_ifm">overwegende dat de hoge verkeersboetes niet bijdragen aan de verkeersveiligheid;</text:p>
      <text:p text:style-name="ifm_p_mt.3.76mm_ifm">verzoekt de regering, in te zetten op verlaging van boetes voor te snel rijden buiten de bebouwde kom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Van Klaveren over verlaging van de boetes voor te snel rijden buiten de bebouwde kom</dc:title>
    <meta:user-defined meta:name="OVERHEIDop.ParlID/DC.identifier">kst-34000-XII-48</meta:user-defined>
    <meta:user-defined meta:name="OVERHEIDop.ondernummer">48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Van Klaveren over verlaging van de boetes voor te snel rijden buiten de bebouwde kom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Van Klaveren over verlaging van de boetes voor te snel rijden buiten de bebouwde k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