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45
      <text:tab/>MOTIE VAN HET LID BISSCHOP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transporteurs beduidend meer dan de kostprijs moeten betalen voor de verplichte tachograafkaarten;</text:p>
      <text:p text:style-name="ifm_p_mt.3.76mm_ifm">overwegende dat het bij een dergelijke verplichte kaart redelijk is om de kostprijs te berekenen, mede omdat het monopolie van Kiwa als de uitgevende instantie goedkopere alternatieven uitsluit;</text:p>
      <text:p text:style-name="ifm_p_mt.3.76mm_ifm">voorts overwegende dat in andere Europese landen de prijs van deze kaarten substantieel lager ligt;</text:p>
      <text:p text:style-name="ifm_p_mt.3.76mm_ifm">verzoekt de regering, te bevorderen dat de tachograafkaarten zo veel mogelijk op kostprijsniveau worden verkocht en de Kamer hierover nader te informeren,</text:p>
      <text:p text:style-name="ifm_p_mt.3.76mm_ifm">en gaat over tot de orde van de dag.</text:p>
      <text:p text:style-name="ifm_p_mt.3.76mm_ifm">Bisschop</text:p>
      <text:p text:style-name="ifm_p_ifm">Dik-Faber</text:p>
      <text:p text:style-name="ifm_p_ifm">De Rouwe</text:p>
      <text:p text:style-name="ifm_p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Bisschop c.s. over tachograafkaarten</dc:title>
    <meta:user-defined meta:name="OVERHEIDop.ParlID/DC.identifier">kst-34000-XII-45</meta:user-defined>
    <meta:user-defined meta:name="OVERHEIDop.ondernummer">45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Bisschop c.s. over tachograafkaarten</meta:user-defined>
    <meta:user-defined meta:name="OVERHEIDop.Parlementair/DC.type">Kamerstuk</meta:user-defined>
    <meta:user-defined meta:name="OVERHEIDop.indiener">R.K. Dik-Faber</meta:user-defined>
    <meta:user-defined meta:name="OVERHEIDop.indiener">S. de Rouwe</meta:user-defined>
    <meta:user-defined meta:name="OVERHEIDop.indiener">B. Madlener</meta:user-defined>
    <meta:user-defined meta:name="OVERHEIDop.indiener">R. Bisschop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Bisschop c.s. over tachograaf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