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3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39
      <text:tab/>MOTIE VAN HET LID DIK-FABER C.S.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het ECN en het PBL de impact van de EU-doelen voor het Klimaat- en energiepakket 2030 op Nederland hebben berekend, maar dat hierin met name de kosten en nauwelijks de baten van hogere doelen worden meegenomen;</text:p>
      <text:p text:style-name="ifm_p_mt.3.76mm_ifm">overwegende dat uit het impact assessment van de Europese Commissie blijkt dat een hoger besparingsdoel grote macro-economische voordelen heeft, waaronder een daling van de gasprijs, een toename van het bnp en een toename van het aantal banen;</text:p>
      <text:p text:style-name="ifm_p_mt.3.76mm_ifm">overwegende dat meer hernieuwbare energie, meer energiebesparing en minder uitstoot onder meer kunnen leiden tot economische voordelen, minder energieafhankelijkheid, en verbetering van de luchtkwaliteit en volksgezondheid;</text:p>
      <text:p text:style-name="ifm_p_mt.3.76mm_ifm">overwegende dat feitelijke informatie over de baten van hogere doelstellingen kan bijdragen aan de internationale klimaatonderhandelingen;</text:p>
      <text:p text:style-name="ifm_p_mt.3.76mm_ifm">verzoekt de regering, aanvullend onderzoek te doen naar de baten van hogere doelstellingen voor energie en klimaat, bijvoorbeeld op het gebied van economische voordelen en verbetering van luchtkwaliteit,</text:p>
      <text:p text:style-name="ifm_p_mt.3.76mm_ifm">en gaat over tot de orde van de dag.</text:p>
      <text:p text:style-name="ifm_p_mt.3.76mm_ifm">Dik-Faber</text:p>
      <text:p text:style-name="ifm_p_ifm">Van Veldhoven</text:p>
      <text:p text:style-name="ifm_p_ifm">Van Tongeren</text:p>
      <text:p text:style-name="ifm_p_ifm">Ouwehand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het lid Dik-Faber c.s. over de baten van hogere doelstellingen</dc:title>
    <meta:user-defined meta:name="OVERHEIDop.ParlID/DC.identifier">kst-34000-XII-39</meta:user-defined>
    <meta:user-defined meta:name="OVERHEIDop.ondernummer">39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het lid Dik-Faber c.s. over de baten van hogere doelstellingen</meta:user-defined>
    <meta:user-defined meta:name="OVERHEIDop.Parlementair/DC.type">Kamerstuk</meta:user-defined>
    <meta:user-defined meta:name="OVERHEIDop.indiener">S. van Veldhoven</meta:user-defined>
    <meta:user-defined meta:name="OVERHEIDop.indiener">L. van Tongeren</meta:user-defined>
    <meta:user-defined meta:name="OVERHEIDop.indiener">E. Ouwehand</meta:user-defined>
    <meta:user-defined meta:name="OVERHEIDop.indiener">E.M.A. Smaling</meta:user-defined>
    <meta:user-defined meta:name="OVERHEIDop.indiener">R.K. Dik-Faber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het lid Dik-Faber c.s. over de baten van hogere doelstell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