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7
      <text:tab/>MOTIE VAN HET LID VAN VELDHOV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groene ondernemers, die met innovatieve technieken op CO2-uitstoot en water- en grondstoffengebruik besparen, bij aanbesteden en inkopen vaak op achterstand staan, omdat hieraan niet de juiste waarde kan worden toegekend;</text:p>
      <text:p text:style-name="ifm_p_mt.3.76mm_ifm">overwegende dat de overheid in haar aanbestedingsbeleid de volledige prijs van verschillende aanbiedingen met elkaar zou moeten kunnen vergelijken;</text:p>
      <text:p text:style-name="ifm_p_mt.3.76mm_ifm">verzoekt de regering om, de bestaande CO2-prestatieladder hiertoe door te (laten) ontwikkelen, zodat bedrijven geprikkeld worden om steeds te blijven innov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Van Veldhoven over de CO2-prestatieladder</dc:title>
    <meta:user-defined meta:name="OVERHEIDop.ParlID/DC.identifier">kst-34000-XII-37</meta:user-defined>
    <meta:user-defined meta:name="OVERHEIDop.ondernummer">37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Van Veldhoven over de CO2-prestatieladder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Van Veldhoven over de CO2-prestatielad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