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34
      <text:tab/>MOTIE VAN HET LID MADLENER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er inmiddels bij ruim 80.000 woningen binnen een straal van 2 kilometer een windturbine is geplaatst;</text:p>
      <text:p text:style-name="ifm_p_mt.3.76mm_ifm">constaterende dat er veel schade is door waardedaling en overlast van windturbines;</text:p>
      <text:p text:style-name="ifm_p_mt.3.76mm_ifm">verzoekt de regering, een onmiddellijke bouwstop af te kondigen voor windturbines en alle schade te vergoeden of de windmolens af te brek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Madlener over een bouwstop voor windturbines</dc:title>
    <meta:user-defined meta:name="OVERHEIDop.ParlID/DC.identifier">kst-34000-XII-34</meta:user-defined>
    <meta:user-defined meta:name="OVERHEIDop.ondernummer">34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Madlener over een bouwstop voor windturbines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Madlener over een bouwstop voor windturbi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