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32
      <text:tab/>MOTIE VAN HET LID CEGEREK C.S.</text:h>
      <text:p text:style-name="ifm_p_ifm">Voorgesteld 30 oktober 2014</text:p>
      <text:p text:style-name="ifm_p_mt.3.76mm_ifm">De Kamer,</text:p>
      <text:p text:style-name="ifm_p_mt.3.76mm_ifm">gehoord de beraadslaging,</text:p>
      <text:p text:style-name="ifm_p_mt.3.76mm_ifm">constaterende dat tweetaktscooters zorgen voor veel luchtvervuiling, terwijl deze scooters pas vanaf 2017 in EU-verband langzaam worden uitgefaseerd;</text:p>
      <text:p text:style-name="ifm_p_mt.3.76mm_ifm">constaterende dat er via de milieuInvesteringsaftrek (MIA) en de Willekeurige afschrijving milieuinvesteringen (Vamil) mogelijkheden zijn voor ondernemers om voordelig een elektrische scooter aan te schaffen;</text:p>
      <text:p text:style-name="ifm_p_mt.3.76mm_ifm">constaterende dat de mogelijkheden van de MIA en Vamil niet volledig worden benut en er tevens geen nationale prikkel is voor particulieren om een tweetaktscooter om te ruilen voor een elektrische scooter;</text:p>
      <text:p text:style-name="ifm_p_mt.3.76mm_ifm">verzoekt de regering om, mogelijkheden te benutten om ondernemers via onder andere voorlichting actiever te wijzen op de mogelijkheden om via de MIA en Vamil een elektrische scooter aan te schaffen;</text:p>
      <text:p text:style-name="ifm_p_mt.3.76mm_ifm">verzoekt de regering tevens om, te zoeken naar mogelijkheden om particulieren te stimuleren tweetaktscooters in te laten ruilen voor elektrische scooters en met concrete voorstellen te komen bij de Voorjaarsnota 2015,</text:p>
      <text:p text:style-name="ifm_p_mt.3.76mm_ifm">en gaat over tot de orde van de dag.</text:p>
      <text:p text:style-name="ifm_p_mt.3.76mm_ifm">Cegerek</text:p>
      <text:p text:style-name="ifm_p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32<text:tab/><text:page-number text:select-page="current"/></text:p>
      </style:footer>
    </style:master-page>
    <style:master-page xmlns:sdu-fn="http://schema.sdu.nl/2011/07/functions" style:name="Landscape" style:page-layout-name="landscape-margin-text">
      <style:footer>
        <text:p text:style-name="footer">Tweede Kamer, vergaderjaar 2014-2015, 34 000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het lid Cegerek c.s. over inruilen van tweetaktscooters voor elektrische scooters</dc:title>
    <meta:user-defined meta:name="OVERHEIDop.ParlID/DC.identifier">kst-34000-XII-32</meta:user-defined>
    <meta:user-defined meta:name="OVERHEIDop.ondernummer">32</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het lid Cegerek c.s. over inruilen van tweetaktscooters voor elektrische scooters</meta:user-defined>
    <meta:user-defined meta:name="OVERHEIDop.Parlementair/DC.type">Kamerstuk</meta:user-defined>
    <meta:user-defined meta:name="OVERHEIDop.indiener">R.K. Dik-Faber</meta:user-defined>
    <meta:user-defined meta:name="OVERHEIDop.indiener">S. van Veldhoven</meta:user-defined>
    <meta:user-defined meta:name="OVERHEIDop.indiener">Y. Cegerek</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het lid Cegerek c.s. over inruilen van tweetaktscooters voor elektrische scooters</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