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31
      <text:tab/>MOTIE VAN DE LEDEN CEGEREK EN VAN VELDHOVEN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at er ruim een miljoen Nederlanders zijn met luchtwegaandoeningen;</text:p>
      <text:p text:style-name="ifm_p_mt.3.76mm_ifm">overwegende dat deze kwetsbare groepen snel hinder ondervinden wanneer de luchtverontreiniging toeneemt;</text:p>
      <text:p text:style-name="ifm_p_mt.3.76mm_ifm">constaterende dat er daarom in onder andere België, het Verenigd Koninkrijk en in de provincie Limburg reeds een smogalarm wordt afgegeven bij meer dan 70 microgram fijnstof in de lucht;</text:p>
      <text:p text:style-name="ifm_p_mt.3.76mm_ifm">constaterende dat in de overige provincies van Nederland pas een smogalarm wordt afgegeven als er meer dan 200 microgram fijnstof in de lucht zit;</text:p>
      <text:p text:style-name="ifm_p_mt.3.76mm_ifm">verzoekt de regering, het smogalarm zodanig vorm te geven dat mensen met luchtwegaandoeningen echt tijdig gewaarschuwd worden en daarbij zoveel mogelijk aansluiting te zoeken bij de ons omringende landen,</text:p>
      <text:p text:style-name="ifm_p_mt.3.76mm_ifm">en gaat over tot de orde van de dag.</text:p>
      <text:p text:style-name="ifm_p_mt.3.76mm_ifm">Cegerek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de leden Cegerek en van Veldhoven over mensen met luchtwegaandoeningen</dc:title>
    <meta:user-defined meta:name="OVERHEIDop.ParlID/DC.identifier">kst-34000-XII-31</meta:user-defined>
    <meta:user-defined meta:name="OVERHEIDop.ondernummer">31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de leden Cegerek en van Veldhoven over mensen met luchtwegaandoeningen</meta:user-defined>
    <meta:user-defined meta:name="OVERHEIDop.Parlementair/DC.type">Kamerstuk</meta:user-defined>
    <meta:user-defined meta:name="OVERHEIDop.indiener">S. van Veldhoven</meta:user-defined>
    <meta:user-defined meta:name="OVERHEIDop.indiener">Y. Cegerek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de leden Cegerek en van Veldhoven over mensen met luchtwegaando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