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0<text:tab/>MOTIE VAN HET LID CEGEREK C.S.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een circulaire economie grote milieuvoordelen oplevert, ons minder afhankelijk maakt van grondstoffen en zorgt voor banen;</text:p>
      <text:p text:style-name="ifm_p_mt.3.76mm_ifm">constaterende dat er weliswaar stappen worden gezet naar een circulaire economie, maar dat de samenhang nog ontbreekt;</text:p>
      <text:p text:style-name="ifm_p_mt.3.76mm_ifm">verzoekt de regering om, binnen een half jaar de Kamer te informeren over het beleid omtrent circulaire economie, waarbij in ieder geval de volgende punten aan de orde komen:</text:p>
      <text:p text:style-name="ifm_p_indent.-5mm_mleft.5mm_ifm">–<text:tab/>overzicht van de huidige stand van zaken;</text:p>
      <text:p text:style-name="ifm_p_indent.-5mm_mleft.5mm_ifm">–<text:tab/>concrete voorstellen om meer verbinding tussen milieu en ondernemerschap te realiseren;</text:p>
      <text:p text:style-name="ifm_p_indent.-5mm_mleft.5mm_ifm">–<text:tab/>concrete voorstellen voor meer samenwerking tussen onderwijs, onderzoek en ondernemingen;</text:p>
      <text:p text:style-name="ifm_p_mt.3.76mm_ifm">verzoekt de regering tevens, een loket circulaire economie te realiseren waar ondernemers terechtkunnen met vragen en voor ondersteuning,</text:p>
      <text:p text:style-name="ifm_p_mt.3.76mm_ifm">en gaat over tot de orde van de dag.</text:p>
      <text:p text:style-name="ifm_p_mt.3.76mm_ifm">Cegerek,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Cegerek c.s. over een loket circulaire economie</dc:title>
    <meta:user-defined meta:name="OVERHEIDop.ParlID/DC.identifier">kst-34000-XII-30</meta:user-defined>
    <meta:user-defined meta:name="OVERHEIDop.ondernummer">30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Cegerek c.s. over een loket circulaire economie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Y. Cegerek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Cegerek c.s. over een loket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