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24
      <text:tab/>MOTIE VAN HET LID REMCO DIJKSTRA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schaarse grondstoffen belangrijk zijn voor onze (maak)industrie, en daarmee voor onze economie en werkgelegenheid;</text:p>
      <text:p text:style-name="ifm_p_mt.3.76mm_ifm">constaterende dat grondstoffenschaarste fysiek, economisch en geopolitiek van aard is;</text:p>
      <text:p text:style-name="ifm_p_mt.3.76mm_ifm">overwegende dat met name het midden- en kleinbedrijf niet altijd de capaciteit heeft om hier voldoende op in te spelen;</text:p>
      <text:p text:style-name="ifm_p_mt.3.76mm_ifm">verzoekt de regering om, in lijn met de Grondstoffennotitie (32 852, nr. 1) werk te maken van de makelaarsfunctie voor bedrijven bij het verkrijgen en hergebruik van grondstoffen;</text:p>
      <text:p text:style-name="ifm_p_mt.3.76mm_ifm">verzoekt de regering tevens om, de Kamer voor 2015 te informeren over de wijze waarop hieraan vorm wordt gegev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Remco Dijkstra over de makelaarsfunctie bij het verkrijgen van grondstoffen</dc:title>
    <meta:user-defined meta:name="OVERHEIDop.ParlID/DC.identifier">kst-34000-XII-24</meta:user-defined>
    <meta:user-defined meta:name="OVERHEIDop.ondernummer">24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Remco Dijkstra over de makelaarsfunctie bij het verkrijgen van grondstoffen</meta:user-defined>
    <meta:user-defined meta:name="OVERHEIDop.Parlementair/DC.type">Kamerstuk</meta:user-defined>
    <meta:user-defined meta:name="OVERHEIDop.indiener">R.J. (Remco) Dijkstra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Remco Dijkstra over de makelaarsfunctie bij het verkrijgen van 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