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mt.4.23mm_ifm" style:family="text" style:name="ifm_span_font.subscript_mt.4.23mm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</text:h>
      <text:h text:style-name="ifm_p_font.bold_size.9.06pt_mt.18.8mm_indent.-58.5mm_ifm" text:outline-level="1">Nr. 15
      <text:tab/>AMENDEMENT VAN HET LID VAN VELDHOVEN </text:h>
      <text:p text:style-name="ifm_p_ifm">Ontvangen 30 oktober 2014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3 Ruimtelijke ontwikkeling</text:span> worden het verplichtingenbedrag en het uitgavenbedrag <text:span text:style-name="ifm_span_font.bold_ifm">verlaagd</text:span> met € 100 (x € 1.000).</text:p>
      <text:p text:style-name="ifm_p_mt.3.76mm_indent.no_ifm">II</text:p>
      <text:p text:style-name="ifm_p_mt.3.76mm_indent.0.13in_ifm">In <text:span text:style-name="ifm_span_font.bold_ifm">artikel 19 Klimaat</text:span> worden het verplichtingenbedrag en het uitgavenbedrag <text:span text:style-name="ifm_span_font.bold_ifm">verhoogd</text:span> met € 100 (x € 1.000).</text:p>
      <text:h text:style-name="ifm_p_font.bold_mt.5.08mm_page.keep-with-next_ifm" text:outline-level="2">Toelichting</text:h>
      <text:p text:style-name="ifm_p_mt.4.23mm_indent.0.13in_ifm">Met dit amendement worden middelen beschikbaar gesteld om de Stichting Klimaatvriendelijk Aanbesteden en Ondernemen (SKAO) extra mogelijkheid te geven samen met het bedrijfsleven het instrumentarium van de CO<text:span text:style-name="ifm_span_font.subscript_mt.4.23mm_ifm">2</text:span>-prestatieladder door te ontwikkelen naar een instrumentarium voor zogenaamde True Pricing van grondstoffen, zodat deze in ieder geval bij publieke inkopen kan worden gehanteerd.</text:p>
      <text:p text:style-name="ifm_p_mt.5.08mm_ifm"><text:line-break/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Amendement; Amendement van het lid Van Veldhoven over doorontwikkeling van het instrumentarium van de CO2-prestatieladder naar een instrumentarium voor zogenaamde True Pricing van grondstoffen</dc:title>
    <meta:user-defined meta:name="OVERHEIDop.ParlID/DC.identifier">kst-34000-XII-15</meta:user-defined>
    <meta:user-defined meta:name="OVERHEIDop.ondernummer">15</meta:user-defined>
    <meta:user-defined meta:name="DCTERMS.W3CDTF/DCTERMS.available">2014-10-30</meta:user-defined>
    <meta:user-defined meta:name="OVERHEIDop.KamerstukTypen/DC.type">Amendement</meta:user-defined>
    <meta:user-defined meta:name="OVERHEIDop.dossiernummer">34000-XII</meta:user-defined>
    <meta:user-defined meta:name="OVERHEIDop.documenttitel">Amendement van het lid Van Veldhoven over doorontwikkeling van het instrumentarium van de CO2-prestatieladder naar een instrumentarium voor zogenaamde True Pricing van grondstoff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Amendement; Amendement van het lid Van Veldhoven over doorontwikkeling van het instrumentarium van de CO2-prestatieladder naar een instrumentarium voor zogenaamde True Pricing van gro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