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00-X-9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text:tab/>Vaststelling van de begrotingsstaten van het Ministerie van Defensie (X) voor het jaar 2015</text:h>
      <text:h text:style-name="ifm_p_font.bold_size.9.06pt_mt.18.8mm_indent.-58.5mm_ifm" text:outline-level="1">Nr. 93<text:tab/>BRIEF VAN DE MINISTER VAN DEFENSIE</text:h>
      <text:p text:style-name="ifm_p_mt.3.76mm_ifm">Aan de Voorzitter van de Tweede Kamer der Staten-Generaal</text:p>
      <text:p text:style-name="ifm_p_mt.3.76mm_ifm">Den Haag, 21 mei 2015</text:p>
      <text:p text:style-name="ifm_p_mt.3.76mm_ifm">In mijn brief van 25 maart jl. (Kamerstuk 34 000 X, nr. 75) heb ik uw Kamer geïnformeerd over de vorderingen bij het vinden van een alternatieve oplossing voor het patiëntenvervoer van de Waddeneilanden. Ik kan u nu over de definitieve invulling hiervan informeren. Ik benadruk nogmaals dat dit losstaat van de invulling van <text:span text:style-name="ifm_span_font.italic_ifm">Search and Rescue</text:span> taken, waarover ik u in mijn brief van 11 december jl. heb geïnformeerd (Kamerstuk 30 490, nr. 24).</text:p>
      <text:p text:style-name="ifm_p_mt.3.76mm_ifm">De Regionale Ambulance Voorziening (RAV) Fryslân voert een aanbesteding voor een eigen helikoptervoorziening ten behoeve van het ambulancevervoer uit, die zich momenteel in het laatste stadium bevindt. Indien er geen bezwaar wordt aangetekend, kan de definitieve gunning eind mei bekend worden gemaakt. In dat geval zal de beoogde contractpartij in opdracht van de RAV Fryslân per 1 juli a.s. van start gaan met een helikopter, die op verzoek van de regio zal worden gestationeerd op de vliegbasis Leeuwarden. Op 30 juni a.s. is dan een overdrachtsceremonie voorzien.</text:p>
      <text:p text:style-name="ifm_p_mt.3.76mm_ifm">Vanwege de vereiste kwalificaties van de bemanning kan deze helikopter in eerste instantie nog niet gedurende de nachtelijke uren worden ingezet. Om in overeenstemming met mijn eerdere toezeggingen geen gat in de dienstverlening aan de bevolking van de Waddeneilanden te laten vallen, zal Defensie gedurende de overgangsperiode van 1 juli tot 1 oktober a.s. (of zoveel eerder als mogelijk is) nog steeds de nachtelijke vluchten voor haar rekening nemen. Hiervoor wordt in die periode helikoptercapaciteit gereed gehouden op de vliegbasis Leeuwarden of op maritiem vliegkamp De Kooy bij Den Helder. Daarmee wordt de onverstoorde uitvoering van het patiëntenvervoer van de Waddeneilanden gegarandeerd.</text:p>
      <text:p text:style-name="ifm_p_mt.3.76mm_ifm">Defensie zal de beoogde uitvoerder van het patiëntenvervoer op de vliegbasis Leeuwarden ondersteunen met infrastructurele voorzieningen voor stalling en onderhoud van de helikopter, huisvesting van het personeel en platformdiensten (zoals verkeersleiding en brandweer). Op dit moment worden via het Rijksvastgoedbedrijf nog enkele kleine infrastructurele aanpassingen op de vliegbasis doorgevoerd. Deze zullen naar verwachting 1 september a.s. volledig gereed zijn. Zowel Defensie als het Rijksvastgoedbedrijf zullen een overeenkomst met RAV Fryslân sluiten, waarin de afspraken over de ondersteuning en de kosten hiervan worden vastgelegd. Defensie levert geen financiële bijdrage aan de uitvoering van het patiëntenvervoer.</text:p>
      <text:p text:style-name="ifm_p_mt.3.76mm_ifm">Ik vertrouw erop dat hiermee ook voor de regio een gepaste alternatieve oplossing voor het patiëntenvervoer van de Waddeneilanden is gevonden, waarmee de schaarse helikoptercapaciteit van Defensie voortaan volledig kan worden aangewend voor de primaire militaire taken. De regio kan echter ook in de toekomst nog steeds op de bijstand van Defensie bij rampen en zware ongevallen blijven rekenen, waar nodig ook met helikoptercapaciteit.</text:p>
      <text:p text:style-name="ifm_p_mt.3.76mm_ifm">Ik ben de regio en de andere bij dit traject betrokken partijen, zoals het Ministerie van VWS en het Rijksvastgoedbedrijf, erkentelijk voor de constructieve samenwerking bij de totstandkoming van deze alternatieve oplossing. Ten slotte spreek ik de verwachting uit dat de goede samenwerking met de regio ook in de toekomst kan worden voortgezet.</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 nr. 93<text:tab/><text:page-number text:select-page="current"/></text:p>
      </style:footer>
    </style:master-page>
    <style:master-page xmlns:sdu-fn="http://schema.sdu.nl/2011/07/functions" style:name="Landscape" style:page-layout-name="landscape-margin-text">
      <style:footer>
        <text:p text:style-name="footer">Tweede Kamer, vergaderjaar 2014-2015, 34 000 X, nr. 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Defensie (X) voor het jaar 2015; Brief regering; Definitieve invulling patiëntenvervoer Waddeneilanden</dc:title>
    <meta:user-defined meta:name="OVERHEIDop.ParlID/DC.identifier">kst-34000-X-93</meta:user-defined>
    <meta:user-defined meta:name="OVERHEIDop.ondernummer">93</meta:user-defined>
    <meta:user-defined meta:name="DCTERMS.W3CDTF/DCTERMS.available">2015-05-29</meta:user-defined>
    <meta:user-defined meta:name="OVERHEIDop.KamerstukTypen/DC.type">Brief</meta:user-defined>
    <meta:user-defined meta:name="OVERHEIDop.dossiernummer">34000-X</meta:user-defined>
    <meta:user-defined meta:name="OVERHEIDop.documenttitel">Definitieve invulling patiëntenvervoer Waddeneilanden</meta:user-defined>
    <meta:user-defined meta:name="OVERHEIDop.Parlementair/DC.type">Kamerstuk</meta:user-defined>
    <meta:user-defined meta:name="OVERHEIDop.indiener">J.A. Hennis-Plasschaert</meta:user-defined>
    <meta:user-defined meta:name="OVERHEIDop.vergaderjaar">2014-2015</meta:user-defined>
    <meta:user-defined meta:name="OVERHEIDop.dossiertitel">Vaststelling van de begrotingsstaten van het Ministerie van Defensie (X)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5; Brief regering; Definitieve invulling patiëntenvervoer Waddeneilanden</meta:user-defined>
    <meta:user-defined meta:name="OVERHEIDop.publicationName">Kamerstuk</meta:user-defined>
    <meta:user-defined meta:name="OVERHEID.Organisatietype/OVERHEID.organisationType">staten generaal</meta:user-defined>
    <meta:user-defined meta:name="DCTERMS.W3CDTF/DCTERMS.issued">2015-05-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