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91<text:tab/>BRIEF VAN DE MINISTER VAN DEFENSIE</text:h>
      <text:p text:style-name="ifm_p_mt.3.76mm_ifm">Aan de Voorzitter van de Tweede Kamer der Staten-Generaal</text:p>
      <text:p text:style-name="ifm_p_mt.3.76mm_ifm">Den Haag, 20 mei 2015</text:p>
      <text:p text:style-name="ifm_p_mt.3.76mm_ifm">Mede namens de Minister van Binnenlandse Zaken en Koninkrijksrelaties bied ik u hierbij het Jaarverslag 2014 van de Kustwacht voor het Koninkrijk der Nederlanden in het Caribisch gebied aan<text:note text:id="ID-515130-d36e77" text:note-class="footnote"><text:note-citation text:label="1 ">1</text:note-citation><text:note-body><text:p text:style-name="ifm_p_font.normal_size.6.93pt_mt..5mm_indent.-0.1161in_mleft.0.1161in_ifm">Raadpleegbaar via www.tweedekamer.nl</text:p></text:note-body></text:note>.</text:p>
      <text:p text:style-name="ifm_p_mt.3.76mm_ifm">De Kustwacht was in 2014 wederom een belangrijke rechtshandhavingspartner in het Caribisch deel van het Koninkrijk. Door de beschikbare middelen efficiënt in te zetten, zijn de plannen zoals opgenomen in het Jaarplan 2014 vrijwel volledig gerealiseerd.</text:p>
      <text:p text:style-name="ifm_p_mt.3.76mm_ifm">De Kustwacht heeft op het gebied van opsporing 1.024,9 kilogram cocaïne, 7,5 kilogram heroïne en 68,5 kilogram marihuana in beslag genomen, vier vuurwapens onderschept en vijf illegalen aangehouden. Op het gebied van <text:span text:style-name="ifm_span_font.italic_ifm">Search and Rescue</text:span> (SAR) is de Kustwacht 200 keer in actie gekomen waarbij 49 personen in veiligheid zijn gebracht.</text:p>
      <text:p text:style-name="ifm_p_mt.3.76mm_ifm">Op het gebied van personeel is in 2014 voortgang geboekt bij opleidingen. De pilots met het overdragen van bepaalde taken aan de afzonderlijke steunpunten, zijn met positief resultaat voltooid. Hierdoor zijn onder meer de contacten met de lokale ketenpartners verbeterd, verloopt de informatie-uitwisseling soepeler en wordt het lokale personeelsbeheer beter ingevuld.</text:p>
      <text:p text:style-name="ifm_p_mt.3.76mm_ifm">Op het gebied van materieel zijn de geplande vaardagen en vlieguren vrijwel volledig gerealiseerd. Alleen het aantal vaardagen van de cutters ligt onder de norm. Dit hangt samen met het groot onderhoud (dokking) van de drie cutters, dat in twee gevallen door technische redenen in tijd is uitgelopen. De Super-RHIB’s blijven vanwege hun kwetsbaarheid een grote onderhoudsinspanning vergen. Door storingen en achterstallig onderhoud was de beschikbaarheid van het walradarsysteem op Aruba en Curaçao lager dan gewenst. Er zijn maatregelen getroffen om herhaling te voorkomen.</text:p>
      <text:p text:style-name="ifm_p_mt.3.76mm_ifm">In het algemeen overleg over de Kustwacht Caribisch gebied van 26 juni 2014 (Kamerstuk 33 750 X, nr. 70) heb ik toegezegd, vooruitlopend op het Lange Termijn Plan 2019–2028, binnen de huidige financiële kaders de mogelijkheden te onderzoeken voor de inzet van onbemande vliegtuigen. De Kustwacht heeft in 2014 een voorstudie verricht naar de inzetmogelijkheden hiervan. Tevens is ervaring opgedaan in het Caribisch gebied met de <text:span text:style-name="ifm_span_font.italic_ifm">Raven</text:span>. Hierbij is gekeken in hoeverre dit type onbemand vliegtuig voldoet aan de operationele doeleinden van de Kustwacht waarbij opsporings-, toezichthoudende- en dienstverlenende taken voorop staan. Op grond van de inzetmogelijkheden van de <text:span text:style-name="ifm_span_font.italic_ifm">Raven</text:span> afgezet tegen de gewenste inzet, is geconcludeerd dat de <text:span text:style-name="ifm_span_font.italic_ifm">Raven</text:span> niet voldoet aan de gewenste toekomstige luchtverkenningscapaciteit voor de Kustwacht. De voorstudie en de ervaringen met de <text:span text:style-name="ifm_span_font.italic_ifm">Raven</text:span> worden betrokken bij een breder onderzoek naar de mogelijkheden van andere types onbemande vliegtuigen voor de Kustwacht dat in 2015 door Defensie wordt uitgevo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1<text:tab/><text:page-number text:select-page="current"/></text:p>
      </style:footer>
    </style:master-page>
    <style:master-page xmlns:sdu-fn="http://schema.sdu.nl/2011/07/functions" style:name="Landscape" style:page-layout-name="landscape-margin-text">
      <style:footer>
        <text:p text:style-name="footer">Tweede Kamer, vergaderjaar 2014-2015, 34 000 X,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Jaarverslag 2014 Kustwacht voor het Koninkrijk der Nederlanden in het Caribisch gebied</dc:title>
    <meta:user-defined meta:name="OVERHEIDop.ParlID/DC.identifier">kst-34000-X-91</meta:user-defined>
    <meta:user-defined meta:name="OVERHEIDop.ondernummer">91</meta:user-defined>
    <meta:user-defined meta:name="DCTERMS.W3CDTF/DCTERMS.available">2015-05-22</meta:user-defined>
    <meta:user-defined meta:name="OVERHEIDop.KamerstukTypen/DC.type">Brief</meta:user-defined>
    <meta:user-defined meta:name="OVERHEIDop.dossiernummer">34000-X</meta:user-defined>
    <meta:user-defined meta:name="OVERHEIDop.documenttitel">Jaarverslag 2014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Jaarverslag 2014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