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84
      <text:tab/>GEWIJZIGDE MOTIE VAN DE LEDEN HACHCHI EN KNOPS TER VERVANGING VAN DIE GEDRUKT ONDER NR. 82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dit kabinet een onduidelijke koers vaart op het beleid over het wel of niet uitbesteden van diensten door derden aan de overheid;</text:p>
      <text:p text:style-name="ifm_p_mt.3.76mm_ifm">overwegende dat er wat betreft het wel of niet uitbesteden van de catering van het Ministerie van Defensie al sinds 2011 onduidelijkheid is;</text:p>
      <text:p text:style-name="ifm_p_mt.3.76mm_ifm">verzoekt de regering, voor 1 oktober 2015 de Kamer te informeren of de catering van Defensie nu wel of niet wordt uitbesteed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Gewijzigde motie (nader); Gewijzigde motie van de leden Hachchi en Knops (34000-X, nr. 82) over het informeren van de Kamer of de catering van Defensie wel of niet wordt uitbesteed</dc:title>
    <meta:user-defined meta:name="OVERHEIDop.ParlID/DC.identifier">kst-34000-X-84</meta:user-defined>
    <meta:user-defined meta:name="OVERHEIDop.ondernummer">84</meta:user-defined>
    <meta:user-defined meta:name="DCTERMS.W3CDTF/DCTERMS.available">2015-05-11</meta:user-defined>
    <meta:user-defined meta:name="OVERHEIDop.KamerstukTypen/DC.type">Motie</meta:user-defined>
    <meta:user-defined meta:name="OVERHEIDop.dossiernummer">34000-X</meta:user-defined>
    <meta:user-defined meta:name="OVERHEIDop.documenttitel">Gewijzigde motie van de leden Hachchi en Knops (34000-X, nr. 82) over het informeren van de Kamer of de catering van Defensie wel of niet wordt uitbesteed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Gewijzigde motie (nader); Gewijzigde motie van de leden Hachchi en Knops (34000-X, nr. 82) over het informeren van de Kamer of de catering van Defensie wel of niet wordt uitbeste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